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284in" text:min-label-width="0.3493in" text:list-level-position-and-space-mode="label-alignment">
          <style:list-level-label-alignment text:label-followed-by="listtab" fo:margin-left="-0.0791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0555in" style:use-optimal-column-width="false"/>
    </style:style>
    <style:style style:name="TableColumn21" style:family="table-column">
      <style:table-column-properties style:column-width="0.736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597in" style:use-optimal-column-width="false"/>
    </style:style>
    <style:style style:name="Table19" style:family="table">
      <style:table-properties style:width="6.6888in" fo:margin-left="0in" table:align="lef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93in" style:use-optimal-row-height="false" fo:keep-together="always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201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826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9" style:family="paragraph">
      <style:paragraph-properties style:snap-to-layout-grid="false" fo:text-align="justify" fo:margin-left="0.2243in" fo:text-indent="-0.22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9" style:family="paragraph">
      <style:paragraph-properties style:snap-to-layout-grid="false" fo:text-align="justify" fo:margin-left="0.2243in" fo:text-indent="-0.22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9" style:family="paragraph">
      <style:paragraph-properties fo:margin-left="0.2243in" fo:text-indent="-0.2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062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895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4083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055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olumn135" style:family="table-column">
      <style:table-column-properties style:column-width="0.8527in" style:use-optimal-column-width="false"/>
    </style:style>
    <style:style style:name="TableColumn136" style:family="table-column">
      <style:table-column-properties style:column-width="0.8333in" style:use-optimal-column-width="false"/>
    </style:style>
    <style:style style:name="TableColumn137" style:family="table-column">
      <style:table-column-properties style:column-width="5in" style:use-optimal-column-width="false"/>
    </style:style>
    <style:style style:name="Table134" style:family="table">
      <style:table-properties style:width="6.6861in" fo:margin-left="0in" table:align="left"/>
    </style:style>
    <style:style style:name="TableRow138" style:family="table-row">
      <style:table-row-properties style:min-row-height="0.3006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 fo:text-indent="0.222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2" style:family="table-row">
      <style:table-row-properties style:min-row-height="0.3333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1666in" fo:text-inden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3201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29in" style:use-optimal-row-height="false" fo:keep-together="always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國立中興大學理學院</text:span><text:span text:style-name="T9"><text:s text:c="3"/></text:span><text:span text:style-name="T10">學年度第</text:span><text:span text:style-name="T11"><text:s text:c="2"/></text:span><text:span text:style-name="T12">學期專(兼)任教師</text:span><text:span text:style-name="T13">升等</text:span><text:span text:style-name="T14">(</text:span><text:span text:style-name="T15">改聘</text:span><text:span text:style-name="T16">)</text:span><text:span text:style-name="T17">評審表</text:span></text:p>
      <text:p text:style-name="P18">教師姓名：<text:s/><text:s text:c="9"/><text:s text:c="2"/><text:s/><text:s/>系所別：<text:s/><text:s text:c="6"/><text:s text:c="7"/><text:s text:c="2"/>擬升等等級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審查項目</text:p>
          </table:table-cell>
          <table:table-cell table:style-name="TableCell32" table:number-columns-spanned="6" table:number-rows-spanned="2">
            <text:p text:style-name="P33">評審標準及評審時</text:p>
            <text:p text:style-name="P34">考慮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院教評會委員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評分比例最高配分</text:p>
          </table:table-cell>
          <table:table-cell table:style-name="TableCell42">
            <text:p text:style-name="P43">評 分</text:p>
          </table:table-cell>
        </table:table-row>
        <table:table-row table:style-name="TableRow44">
          <table:table-cell table:style-name="TableCell45">
            <text:p text:style-name="P46"><text:s/>教 <text:s/>學</text:p>
          </table:table-cell>
          <table:table-cell table:style-name="TableCell47" table:number-columns-spanned="6">
            <text:p text:style-name="P48">依各系所提供任教課程、教學貢獻度、參與院校核心課程或通識課程之講授及教學評量與改進措施(教學歷程與反思)進行評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30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 table:number-rows-spanned="3">
            <text:p text:style-name="P55"><text:s/>研 <text:s/>究</text:p>
          </table:table-cell>
          <table:table-cell table:style-name="TableCell56" table:number-columns-spanned="6">
            <text:list text:style-name="LFO9" text:continue-numbering="true">
              <text:list-item>
                <text:p text:style-name="P57"><text:span text:style-name="T58">以</text:span><text:span text:style-name="T59">學術</text:span><text:span text:style-name="T60">著作送審</text:span><text:span text:style-name="T61">：</text:span><text:span text:style-name="T62">依</text:span><text:span text:style-name="T63">學術期刊論文或學術論著</text:span><text:span text:style-name="T64">(含專書論文)內容及代表著作宣讀表現，並參考外審意見及分數進行評分。</text:span></text:p>
              </text:list-item>
              <text:list-item>
                <text:p text:style-name="P65"><text:span text:style-name="T66">以教學</text:span><text:span text:style-name="T67">著作</text:span><text:span text:style-name="T68">送審</text:span><text:span text:style-name="T69">：</text:span><text:span text:style-name="T70">依教學實務研發成果及教學實務觀摩表現，並參考外審意見及分數進行評分。</text:span></text:p>
              </text:list-item>
              <text:list-item>
                <text:p text:style-name="P71"><text:span text:style-name="T72">以技術報告送審</text:span><text:span text:style-name="T73">：</text:span><text:span text:style-name="T74">依發明專利及其技術移轉與產學合作報告及技術報告觀摩表現，並參考外審意見及分數進行評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/>
            <text:p text:style-name="P77">教授50</text:p>
            <text:p text:style-name="P78">副教授及</text:p>
            <text:p text:style-name="P79">助理教授40</text:p>
            <text:p text:style-name="P80">講師30</text:p>
            <text:p text:style-name="P81"><text:s text:c="2"/></text:p>
          </table:table-cell>
          <table:table-cell table:style-name="TableCell82" table:number-rows-spanned="3">
            <text:p text:style-name="P83"><text:s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外審成績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內文"><text:span text:style-name="T103">【</text:span><text:span text:style-name="T104">對申請人專業學術能力，教評會委員除能提出具有專業學術依據之具體理由，否則應尊重所送學者專家審查之著作外審成績。</text:span><text:span text:style-name="T10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/>服 <text:s/>務</text:p>
            <text:p text:style-name="P111"><text:s text:c="3"/>與</text:p>
            <text:p text:style-name="P112"><text:s/>合 <text:s/>作</text:p>
          </table:table-cell>
          <table:table-cell table:style-name="TableCell113" table:number-columns-spanned="6">
            <text:p text:style-name="P114"><text:span text:style-name="T115">對校、院、系之服務或共同實驗室、工廠管理之貢獻、參與建教合作研究計畫執行成效、輔導學生參與課外、科技活動及個人參與學術演講等之成果</text:span><text:span text:style-name="T116">、</text:span><text:span text:style-name="T117">社會責任實踐成果</text:span><text:span text:style-name="T118">及其他校外服務事項有特殊成效者，經系所推薦列舉事實</text:span><text:span text:style-name="T119">進行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教授20</text:p>
            <text:p text:style-name="P122">副教授及</text:p>
            <text:p text:style-name="P123">助理教授30</text:p>
            <text:p text:style-name="內文"><text:span text:style-name="T124">講師</text:span><text:span text:style-name="T125">40</text:span><text:span text:style-name="T126"><text:s text:c="2"/></text:span></text:p>
          </table:table-cell>
          <table:table-cell table:style-name="TableCell127">
            <text:p text:style-name="內文"><text:span text:style-name="T128"><text:s/></text:span></text:p>
          </table:table-cell>
        </table:table-row>
        <table:table-row table:style-name="TableRow129">
          <table:table-cell table:style-name="TableCell130" table:number-columns-spanned="7">
            <text:p text:style-name="P131">合 <text:s text:c="11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/></text:p>
          </table:table-cell>
          <table:covered-table-cell/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教 評 會 委 員 綜 合 意 見<text:s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通 過</text:p>
          </table:table-cell>
          <table:table-cell table:style-name="TableCell148" table:number-rows-spanned="2">
            <text:p text:style-name="P149">一、同意升等、改聘者請在「通過」欄上方格內畫記。</text:p>
            <text:p text:style-name="P150">二、不同意升等、改聘者請在「不通過」欄上方格內畫記，</text:p>
            <text:p text:style-name="P151"><text:span text:style-name="T152">並請提出不予通過之具體理由。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>不通過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不通過之具體理由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>備註：</text:p>
      <text:p text:style-name="P166">1.上項評分以七十分(含)為及格通過，各項得分如超過該項配分時，以該項配分計。</text:p>
      <text:p text:style-name="P167"><text:span text:style-name="T168">2.各項分數如有小數點，四捨五入至整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284in" text:min-label-width="0.3493in" text:list-level-position-and-space-mode="label-alignment">
          <style:list-level-label-alignment text:label-followed-by="listtab" fo:margin-left="-0.0791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7-06T01:41:00Z</meta:creation-date>
    <dc:date>2018-07-06T01:41:00Z</dc:date>
    <meta:print-date>2017-08-29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