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875in" text:list-level-position-and-space-mode="label-alignment">
          <style:list-level-label-alignment text:label-followed-by="space" fo:margin-left="0.1875in" fo:text-indent="-0.187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一, 十, 一百(繁), ...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一, 十, 一百(繁), ...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 text:start-value="4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style:line-height-at-least="0.1666in" fo:margin-left="0.7638in" fo:text-indent="-1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style:snap-to-layout-grid="false" fo:text-align="center" fo:margin-bottom="0.0833in" style:line-height-at-least="0.1666in" fo:margin-left="0.4736in" fo:text-indent="-0.7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margin-left="0in" fo:text-indent="-0.393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margin-left="0in" fo:margin-right="-0.4333in" fo:text-indent="-0.393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5909in" style:use-optimal-column-width="false"/>
    </style:style>
    <style:style style:name="TableColumn38" style:family="table-column">
      <style:table-column-properties style:column-width="0.0618in" style:use-optimal-column-width="false"/>
    </style:style>
    <style:style style:name="TableColumn39" style:family="table-column">
      <style:table-column-properties style:column-width="0.5284in" style:use-optimal-column-width="false"/>
    </style:style>
    <style:style style:name="TableColumn40" style:family="table-column">
      <style:table-column-properties style:column-width="0.6277in" style:use-optimal-column-width="false"/>
    </style:style>
    <style:style style:name="TableColumn41" style:family="table-column">
      <style:table-column-properties style:column-width="0.5534in" style:use-optimal-column-width="false"/>
    </style:style>
    <style:style style:name="TableColumn42" style:family="table-column">
      <style:table-column-properties style:column-width="0.0541in" style:use-optimal-column-width="false"/>
    </style:style>
    <style:style style:name="TableColumn43" style:family="table-column">
      <style:table-column-properties style:column-width="0.4381in" style:use-optimal-column-width="false"/>
    </style:style>
    <style:style style:name="TableColumn44" style:family="table-column">
      <style:table-column-properties style:column-width="0.5902in" style:use-optimal-column-width="false"/>
    </style:style>
    <style:style style:name="TableColumn45" style:family="table-column">
      <style:table-column-properties style:column-width="0.1972in" style:use-optimal-column-width="false"/>
    </style:style>
    <style:style style:name="TableColumn46" style:family="table-column">
      <style:table-column-properties style:column-width="0.2951in" style:use-optimal-column-width="false"/>
    </style:style>
    <style:style style:name="TableColumn47" style:family="table-column">
      <style:table-column-properties style:column-width="0.5909in" style:use-optimal-column-width="false"/>
    </style:style>
    <style:style style:name="TableColumn48" style:family="table-column">
      <style:table-column-properties style:column-width="0.0979in" style:use-optimal-column-width="false"/>
    </style:style>
    <style:style style:name="TableColumn49" style:family="table-column">
      <style:table-column-properties style:column-width="0.4923in" style:use-optimal-column-width="false"/>
    </style:style>
    <style:style style:name="TableColumn50" style:family="table-column">
      <style:table-column-properties style:column-width="0.5909in" style:use-optimal-column-width="false"/>
    </style:style>
    <style:style style:name="TableColumn51" style:family="table-column">
      <style:table-column-properties style:column-width="0.5895in" style:use-optimal-column-width="false"/>
    </style:style>
    <style:style style:name="Table34" style:family="table">
      <style:table-properties style:width="7.6777in" fo:margin-left="-0.8666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5583in" fo:text-indent="-0.5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2263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-0.01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-0.01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-0.01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-0.01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2263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-0.01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-0.01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-0.01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-0.01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left="-0.0069in" fo:margin-right="-0.14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left="-0.0069in" fo:margin-right="-0.14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-0.0569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-0.0763in" fo:margin-right="-0.103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left="-0.008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left="-0.0131in" fo:margin-right="-0.0118in" fo:text-indent="0.013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letter-spacing="-0.0138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left="0in" fo:text-indent="-0.0166in">
        <style:tab-stops/>
      </style:paragraph-properties>
      <style:text-properties style:font-name="標楷體" style:font-name-asian="標楷體"/>
    </style:style>
    <style:style style:name="TableRow203" style:family="table-row">
      <style:table-row-properties style:use-optimal-row-height="false" fo:keep-together="always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style:line-height-at-least="0.1666in" fo:margin-left="0.6666in" fo:text-indent="-0.6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letter-spacing="-0.0027in"/>
    </style:style>
    <style:style style:name="T209" style:parent-style-name="預設段落字型" style:family="text">
      <style:text-properties style:font-name="標楷體" style:font-name-asian="標楷體" fo:letter-spacing="-0.0027in"/>
    </style:style>
    <style:style style:name="T210" style:parent-style-name="預設段落字型" style:family="text">
      <style:text-properties style:font-name="標楷體" style:font-name-asian="標楷體" fo:letter-spacing="-0.0027in"/>
    </style:style>
    <style:style style:name="T211" style:parent-style-name="預設段落字型" style:family="text">
      <style:text-properties style:font-name="標楷體" style:font-name-asian="標楷體" fo:letter-spacing="-0.0027in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letter-spacing="-0.0027in"/>
    </style:style>
    <style:style style:name="T213" style:parent-style-name="預設段落字型" style:family="text">
      <style:text-properties style:font-name="標楷體" style:font-name-asian="標楷體" fo:letter-spacing="-0.0027in"/>
    </style:style>
    <style:style style:name="P214" style:parent-style-name="內文" style:family="paragraph">
      <style:paragraph-properties style:snap-to-layout-grid="false" style:line-height-at-least="0.1666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letter-spacing="-0.0027in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min-row-height="0.8819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style:line-height-at-least="0.1666in" fo:margin-left="0.6215in" fo:text-indent="-0.6215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letter-spacing="-0.0027in"/>
    </style:style>
    <style:style style:name="P243" style:parent-style-name="內文" style:family="paragraph">
      <style:paragraph-properties style:snap-to-layout-grid="false" style:line-height-at-least="0.1666in" fo:margin-left="0.625in" fo:text-indent="-0.62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letter-spacing="-0.0027in"/>
    </style:style>
    <style:style style:name="T245" style:parent-style-name="預設段落字型" style:family="text">
      <style:text-properties style:font-name="標楷體" style:font-name-asian="標楷體" fo:letter-spacing="-0.0027in"/>
    </style:style>
    <style:style style:name="T246" style:parent-style-name="預設段落字型" style:family="text">
      <style:text-properties style:font-name="標楷體" style:font-name-asian="標楷體" fo:letter-spacing="-0.0027in"/>
    </style:style>
    <style:style style:name="T247" style:parent-style-name="預設段落字型" style:family="text">
      <style:text-properties style:font-name="標楷體" style:font-name-asian="標楷體" fo:letter-spacing="-0.0027in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letter-spacing="-0.0027in"/>
    </style:style>
    <style:style style:name="TableRow249" style:family="table-row">
      <style:table-row-properties style:min-row-height="0.8819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use-optimal-row-height="false" fo:keep-together="always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line-height-at-least="0.1666in" fo:margin-left="0.4902in" fo:text-indent="-0.4902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letter-spacing="-0.0027in"/>
    </style:style>
    <style:style style:name="T267" style:parent-style-name="預設段落字型" style:family="text">
      <style:text-properties style:font-name="標楷體" style:font-name-asian="標楷體" fo:letter-spacing="-0.0027in"/>
    </style:style>
    <style:style style:name="T268" style:parent-style-name="預設段落字型" style:family="text">
      <style:text-properties style:font-name="標楷體" style:font-name-asian="標楷體" fo:letter-spacing="-0.0027in"/>
    </style:style>
    <style:style style:name="T269" style:parent-style-name="預設段落字型" style:family="text">
      <style:text-properties style:font-name="標楷體" style:font-name-asian="標楷體" fo:letter-spacing="-0.0027in"/>
    </style:style>
    <style:style style:name="T270" style:parent-style-name="預設段落字型" style:family="text">
      <style:text-properties style:font-name="標楷體" style:font-name-asian="標楷體" fo:letter-spacing="-0.0027in"/>
    </style:style>
    <style:style style:name="T271" style:parent-style-name="預設段落字型" style:family="text">
      <style:text-properties style:font-name="標楷體" style:font-name-asian="標楷體" fo:letter-spacing="-0.0027in"/>
    </style:style>
    <style:style style:name="T272" style:parent-style-name="預設段落字型" style:family="text">
      <style:text-properties style:font-name="標楷體" style:font-name-asian="標楷體" fo:letter-spacing="-0.0027in"/>
    </style:style>
    <style:style style:name="T273" style:parent-style-name="預設段落字型" style:family="text">
      <style:text-properties style:font-name="標楷體" style:font-name-asian="標楷體" fo:letter-spacing="-0.0027in"/>
    </style:style>
    <style:style style:name="T274" style:parent-style-name="預設段落字型" style:family="text">
      <style:text-properties style:font-name="標楷體" style:font-name-asian="標楷體" fo:letter-spacing="-0.0027in"/>
    </style:style>
    <style:style style:name="T275" style:parent-style-name="預設段落字型" style:family="text">
      <style:text-properties style:font-name="標楷體" style:font-name-asian="標楷體" fo:letter-spacing="-0.0027in"/>
    </style:style>
    <style:style style:name="T276" style:parent-style-name="預設段落字型" style:family="text">
      <style:text-properties style:font-name="標楷體" style:font-name-asian="標楷體" fo:letter-spacing="-0.0027in"/>
    </style:style>
    <style:style style:name="T277" style:parent-style-name="預設段落字型" style:family="text">
      <style:text-properties style:font-name="標楷體" style:font-name-asian="標楷體" fo:letter-spacing="-0.0027in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letter-spacing="-0.0027in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letter-spacing="-0.0027in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font-size="1pt" style:font-size-asian="1pt"/>
    </style:style>
    <style:style style:name="TableColumn300" style:family="table-column">
      <style:table-column-properties style:column-width="0.8861in"/>
    </style:style>
    <style:style style:name="TableColumn301" style:family="table-column">
      <style:table-column-properties style:column-width="2.2652in"/>
    </style:style>
    <style:style style:name="TableColumn302" style:family="table-column">
      <style:table-column-properties style:column-width="2.2638in"/>
    </style:style>
    <style:style style:name="TableColumn303" style:family="table-column">
      <style:table-column-properties style:column-width="0.9243in"/>
    </style:style>
    <style:style style:name="TableColumn304" style:family="table-column">
      <style:table-column-properties style:column-width="1.3388in"/>
    </style:style>
    <style:style style:name="Table299" style:family="table">
      <style:table-properties style:width="7.6784in" style:rel-width="122.46%" fo:margin-left="-0.8666in" table:align="left"/>
    </style:style>
    <style:style style:name="TableRow305" style:family="table-row">
      <style:table-row-properties style:min-row-height="0.4527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ableRow326" style:family="table-row">
      <style:table-row-properties style:min-row-height="0.4527in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style:snap-to-layout-grid="false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>
        <style:tab-stops>
          <style:tab-stop style:type="left" style:position="4.9916in"/>
        </style:tab-stops>
      </style:paragraph-properties>
    </style:style>
    <style:style style:name="T3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興大學理學院</text:span><text:span text:style-name="T3">舊制助教</text:span><text:span text:style-name="T4">評鑑評分表</text:span><text:span text:style-name="T5"><text:s text:c="4"/></text:span></text:p>
      <text:p text:style-name="P6"><text:s text:c="43"/><text:s text:c="6"/><text:s text:c="3"/></text:p>
      <text:p text:style-name="P7"><text:span text:style-name="T8">所屬系所：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s text:c="8"/></text:span><text:span text:style-name="T15"><text:s text:c="9"/></text:span></text:p>
      <text:p text:style-name="P16"><text:span text:style-name="T17">助教</text:span><text:span text:style-name="T18">姓名：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s text:c="9"/></text:span><text:span text:style-name="T27">到校服務日期：民國<text:s/></text:span><text:span text:style-name="T28"><text:s text:c="3"/></text:span><text:span text:style-name="T29">年</text:span><text:span text:style-name="T30"><text:s text:c="3"/></text:span><text:span text:style-name="T31">月</text:span><text:span text:style-name="T32"><text:s text:c="3"/></text:span><text:span text:style-name="T33">日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/>
            <text:p text:style-name="P55">受評項目</text:p>
          </table:table-cell>
          <table:table-cell table:style-name="TableCell56" table:number-columns-spanned="2">
            <text:p text:style-name="P57">協助</text:p>
            <text:p text:style-name="P58">教學</text:p>
          </table:table-cell>
          <table:covered-table-cell/>
          <table:table-cell table:style-name="TableCell59" table:number-columns-spanned="3">
            <text:p text:style-name="P60">佔5%至70%</text:p>
          </table:table-cell>
          <table:covered-table-cell/>
          <table:covered-table-cell/>
          <table:table-cell table:style-name="TableCell61" table:number-columns-spanned="2">
            <text:p text:style-name="P62">協助</text:p>
            <text:p text:style-name="P63">研究</text:p>
          </table:table-cell>
          <table:covered-table-cell/>
          <table:table-cell table:style-name="TableCell64" table:number-columns-spanned="3">
            <text:p text:style-name="P65">佔5%至70%</text:p>
          </table:table-cell>
          <table:covered-table-cell/>
          <table:covered-table-cell/>
          <table:table-cell table:style-name="TableCell66" table:number-columns-spanned="3">
            <text:p text:style-name="P67">行政</text:p>
            <text:p text:style-name="P68">服務</text:p>
          </table:table-cell>
          <table:covered-table-cell/>
          <table:covered-table-cell/>
          <table:table-cell table:style-name="TableCell69" table:number-columns-spanned="3">
            <text:p text:style-name="P70">佔5%至70%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16">
            <text:p text:style-name="P74">說明：任一單項選項不得低於5%，高於70%，由系所主管依該助教工作性質做各項配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分項</text:p>
          </table:table-cell>
          <table:table-cell table:style-name="TableCell78" table:number-columns-spanned="1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>協助教學</text:p>
            <text:p text:style-name="P83">( <text:s text:c="2"/><text:s/>)%</text:p>
          </table:table-cell>
          <table:table-cell table:style-name="TableCell84" table:number-rows-spanned="2">
            <text:p text:style-name="P85">協助</text:p>
            <text:p text:style-name="P86">教學</text:p>
          </table:table-cell>
          <table:table-cell table:style-name="TableCell87">
            <text:p text:style-name="P88"><text:span text:style-name="T89"><text:s text:c="5"/></text:span><text:span text:style-name="T90">學年</text:span></text:p>
          </table:table-cell>
          <table:table-cell table:style-name="TableCell91" table:number-columns-spanned="2">
            <text:p text:style-name="P92"><text:span text:style-name="T93"><text:s text:c="5"/></text:span><text:span text:style-name="T94">學年</text:span></text:p>
          </table:table-cell>
          <table:covered-table-cell/>
          <table:table-cell table:style-name="TableCell95">
            <text:p text:style-name="P96"><text:span text:style-name="T97"><text:s text:c="5"/></text:span><text:span text:style-name="T98">學年</text:span></text:p>
          </table:table-cell>
          <table:table-cell table:style-name="TableCell99">
            <text:p text:style-name="P100"><text:span text:style-name="T101"><text:s text:c="5"/></text:span><text:span text:style-name="T102">學年</text:span></text:p>
          </table:table-cell>
          <table:table-cell table:style-name="TableCell103" table:number-columns-spanned="2">
            <text:p text:style-name="內文"><text:span text:style-name="T104"><text:s text:c="5"/></text:span><text:span text:style-name="T105">學年</text:span></text:p>
          </table:table-cell>
          <table:covered-table-cell/>
          <table:table-cell table:style-name="TableCell106">
            <text:p text:style-name="內文"><text:span text:style-name="T107"><text:s text:c="5"/></text:span><text:span text:style-name="T108">學年</text:span></text:p>
          </table:table-cell>
          <table:table-cell table:style-name="TableCell109" table:number-columns-spanned="2">
            <text:p text:style-name="內文"><text:span text:style-name="T110"><text:s text:c="5"/></text:span><text:span text:style-name="T111">學年</text:span></text:p>
          </table:table-cell>
          <table:covered-table-cell/>
          <table:table-cell table:style-name="TableCell112">
            <text:p text:style-name="內文"><text:span text:style-name="T113"><text:s text:c="5"/></text:span><text:span text:style-name="T114">學年</text:span></text:p>
          </table:table-cell>
          <table:table-cell table:style-name="TableCell115" table:number-columns-spanned="2">
            <text:p text:style-name="內文"><text:span text:style-name="T116"><text:s text:c="5"/></text:span><text:span text:style-name="T117">學年</text:span></text:p>
          </table:table-cell>
          <table:covered-table-cell/>
          <table:table-cell table:style-name="TableCell118">
            <text:p text:style-name="內文"><text:span text:style-name="T119"><text:s text:c="5"/></text:span><text:span text:style-name="T120">學年</text:span></text:p>
          </table:table-cell>
          <table:table-cell table:style-name="TableCell121" table:number-rows-spanned="2">
            <text:p text:style-name="P122">平均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<text:span text:style-name="T128">第</text:span><text:span text:style-name="T129">　</text:span><text:span text:style-name="T130">學期</text:span></text:p>
          </table:table-cell>
          <table:table-cell table:style-name="TableCell131" table:number-columns-spanned="2">
            <text:p text:style-name="P132"><text:span text:style-name="T133">第</text:span><text:span text:style-name="T134">　</text:span><text:span text:style-name="T135">學期</text:span></text:p>
          </table:table-cell>
          <table:covered-table-cell/>
          <table:table-cell table:style-name="TableCell136">
            <text:p text:style-name="P137"><text:span text:style-name="T138">第</text:span><text:span text:style-name="T139">　</text:span><text:span text:style-name="T140">學期</text:span></text:p>
          </table:table-cell>
          <table:table-cell table:style-name="TableCell141">
            <text:p text:style-name="P142"><text:span text:style-name="T143">第</text:span><text:span text:style-name="T144">　</text:span><text:span text:style-name="T145">學期</text:span></text:p>
          </table:table-cell>
          <table:table-cell table:style-name="TableCell146" table:number-columns-spanned="2">
            <text:p text:style-name="P147"><text:span text:style-name="T148">第</text:span><text:span text:style-name="T149">　</text:span><text:span text:style-name="T150">學期</text:span></text:p>
          </table:table-cell>
          <table:covered-table-cell/>
          <table:table-cell table:style-name="TableCell151">
            <text:p text:style-name="P152"><text:span text:style-name="T153">第</text:span><text:span text:style-name="T154">　</text:span><text:span text:style-name="T155">學期</text:span></text:p>
          </table:table-cell>
          <table:table-cell table:style-name="TableCell156" table:number-columns-spanned="2">
            <text:p text:style-name="P157"><text:span text:style-name="T158">第</text:span><text:span text:style-name="T159">　</text:span><text:span text:style-name="T160">學期</text:span></text:p>
          </table:table-cell>
          <table:covered-table-cell/>
          <table:table-cell table:style-name="TableCell161">
            <text:p text:style-name="P162"><text:span text:style-name="T163">第</text:span><text:span text:style-name="T164">　</text:span><text:span text:style-name="T165">學期</text:span></text:p>
          </table:table-cell>
          <table:table-cell table:style-name="TableCell166" table:number-columns-spanned="2">
            <text:p text:style-name="P167"><text:span text:style-name="T168">第</text:span><text:span text:style-name="T169">　</text:span><text:span text:style-name="T170">學期</text:span></text:p>
          </table:table-cell>
          <table:covered-table-cell/>
          <table:table-cell table:style-name="TableCell171">
            <text:p text:style-name="P172"><text:span text:style-name="T173">第</text:span><text:span text:style-name="T174">　</text:span><text:span text:style-name="T175">學期</text:span></text:p>
          </table: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/>時數</text:p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>( / )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16">
            <text:p text:style-name="P206"><text:span text:style-name="T207">說明：1.</text:span><text:span text:style-name="T208">若符合系所基本要求，由</text:span><text:span text:style-name="T209">系所</text:span><text:span text:style-name="T210">主管核章同意，則本項給予</text:span><text:span text:style-name="T211">90</text:span><text:span text:style-name="T212">%</text:span><text:span text:style-name="T213">分數。</text:span></text:p>
            <text:p text:style-name="P214"><text:span text:style-name="T215"><text:s text:c="6"/>2.</text:span><text:span text:style-name="T216">依所附佐證資料，得加減10%</text:span><text:span text:style-name="T217">。</text:span><text:span text:style-name="T21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協助研究</text:p>
            <text:p text:style-name="P222">( <text:s text:c="2"/><text:s/>)%</text:p>
          </table:table-cell>
          <table:table-cell table:style-name="TableCell223" table:number-columns-spanned="3">
            <text:p text:style-name="P224">協助研究項目名稱</text:p>
          </table:table-cell>
          <table:covered-table-cell/>
          <table:covered-table-cell/>
          <table:table-cell table:style-name="TableCell225" table:number-columns-spanned="13"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16">
            <text:p text:style-name="P234"><text:span text:style-name="T235">說明</text:span><text:span text:style-name="T236">：</text:span><text:span text:style-name="T237">1.請</text:span><text:span text:style-name="T238">將協助研究項目逐項列出</text:span><text:span text:style-name="T239">，由系所主管逐項計分</text:span><text:span text:style-name="T240">，</text:span><text:span text:style-name="T241">核章後再送院</text:span><text:span text:style-name="T242">。 <text:s text:c="4"/></text:span></text:p>
            <text:p text:style-name="P243"><text:span text:style-name="T244"><text:s text:c="5"/></text:span><text:span text:style-name="T245"><text:s/>2</text:span><text:span text:style-name="T246">.</text:span><text:span text:style-name="T247">依所附佐證資料，至多增加20%</text:span><text:span text:style-name="T248">。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2">
            <text:p text:style-name="P251">行政服務</text:p>
            <text:p text:style-name="P252">( <text:s text:c="2"/><text:s/>)%</text:p>
          </table:table-cell>
          <table:table-cell table:style-name="TableCell253" table:number-columns-spanned="3">
            <text:p text:style-name="P254">事蹟</text:p>
          </table:table-cell>
          <table:covered-table-cell/>
          <table:covered-table-cell/>
          <table:table-cell table:style-name="TableCell255" table:number-columns-spanned="13">
            <text:p text:style-name="P256"/>
            <text:p text:style-name="P257"/>
            <text:p text:style-name="P258"/>
            <text:p text:style-name="P259"/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16">
            <text:p text:style-name="P264"><text:span text:style-name="T265">說明：</text:span><text:span text:style-name="T266">在評鑑年度內，對院及系所請求之</text:span><text:span text:style-name="T267">行政</text:span><text:span text:style-name="T268">服務都積極配合者，</text:span><text:span text:style-name="T269">由系所主管核章</text:span><text:span text:style-name="T270">同意</text:span><text:span text:style-name="T271">，</text:span><text:span text:style-name="T272">則本分項給予</text:span><text:span text:style-name="T273">9</text:span><text:span text:style-name="T274">0</text:span><text:span text:style-name="T275">%</text:span><text:span text:style-name="T276">分數。其他校務、院務、系務工作及校外學術相關之服務，擔任代表、委員(需附證明文件)。</text:span><text:span text:style-name="T277">依所附佐證資料，至多增加</text:span><text:span text:style-name="T278">1</text:span><text:span text:style-name="T279">0%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80">※</text:span><text:span text:style-name="T281">以上由受評</text:span><text:span text:style-name="T282">助教</text:span><text:span text:style-name="T283">填寫。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受評</text:span><text:span text:style-name="T290">助教</text:span><text:span text:style-name="T291">簽名：</text:span></text:p>
      <text:p text:style-name="內文"><text:span text:style-name="T292">※</text:span><text:span text:style-name="T293">以上各單項分數最高為100分。 <text:s text:c="22"/></text:span><text:span text:style-name="T294"><text:s text:c="18"/></text:span><text:span text:style-name="T295"><text:s text:c="89"/></text:span><text:span text:style-name="T296"><text:s text:c="41"/></text:span><text:span text:style-name="T297"><text:s text:c="4"/></text:span>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分項評分</text:p>
          </table:table-cell>
          <table:table-cell table:style-name="TableCell308">
            <text:p text:style-name="P309"><text:span text:style-name="T310">協助</text:span><text:span text:style-name="T311">教學：</text:span><text:span text:style-name="T312">( <text:s text:c="4"/>)</text:span><text:span text:style-name="T313">分</text:span></text:p>
          </table:table-cell>
          <table:table-cell table:style-name="TableCell314">
            <text:p text:style-name="P315"><text:span text:style-name="T316">協助</text:span><text:span text:style-name="T317">研究：</text:span><text:span text:style-name="T318">( <text:s text:c="4"/>)</text:span><text:span text:style-name="T319">分</text:span></text:p>
          </table:table-cell>
          <table:table-cell table:style-name="TableCell320" table:number-columns-spanned="2">
            <text:p text:style-name="P321"><text:span text:style-name="T322">行政</text:span><text:span text:style-name="T323">服務：</text:span><text:span text:style-name="T324">( <text:s text:c="4"/>)</text:span><text:span text:style-name="T325">分</text:span></text:p>
          </table:table-cell>
          <table:covered-table-cell/>
        </table:table-row>
        <table:table-row table:style-name="TableRow326">
          <table:table-cell table:style-name="TableCell327">
            <text:p text:style-name="P328">合項計分</text:p>
          </table:table-cell>
          <table:table-cell table:style-name="TableCell329" table:number-columns-spanned="2">
            <text:p text:style-name="P330"><text:span text:style-name="T331">協助</text:span><text:span text:style-name="T332">教學</text:span><text:span text:style-name="T333">× ( <text:s/>) %</text:span><text:span text:style-name="T334"><text:s/></text:span><text:span text:style-name="T335">+</text:span><text:span text:style-name="T336"><text:s/></text:span><text:span text:style-name="T337">協助</text:span><text:span text:style-name="T338">研究</text:span><text:span text:style-name="T339">×(</text:span><text:span text:style-name="T340"><text:s text:c="2"/></text:span><text:span text:style-name="T341">)%</text:span><text:span text:style-name="T342"><text:s/></text:span><text:span text:style-name="T343">+</text:span><text:span text:style-name="T344">行政</text:span><text:span text:style-name="T345">服務</text:span><text:span text:style-name="T346">×(<text:s/></text:span><text:span text:style-name="T347"><text:s/></text:span><text:span text:style-name="T348">) % <text:s/></text:span></text:p>
          </table:table-cell>
          <table:covered-table-cell/>
          <table:table-cell table:style-name="TableCell349">
            <text:p text:style-name="P350">評鑑總分</text:p>
          </table:table-cell>
          <table:table-cell table:style-name="TableCell351">
            <text:p text:style-name="P352"/>
            <text:p text:style-name="P353"/>
          </table:table-cell>
        </table:table-row>
      </table:table>
      <text:p text:style-name="P354"><text:span text:style-name="T355">評鑑委員簽名：</text:span></text:p>
      <text:p text:style-name="P356"><text:span text:style-name="T3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4166in" fo:text-indent="-0.7916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left="1.625in" fo:text-indent="-0.7916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text-underline-type="none" fo:language="en" fo:country="US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875in" text:list-level-position-and-space-mode="label-alignment">
          <style:list-level-label-alignment text:label-followed-by="space" fo:margin-left="0.1875in" fo:text-indent="-0.187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一, 十, 一百(繁), ...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一, 十, 一百(繁), ...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 text:start-value="4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興大學理學院教師評鑑評分表   〈96年6月7日臨院務會議通過〉</dc:title>
    <dc:subject/>
    <meta:initial-creator>S.Y. Jan</meta:initial-creator>
    <dc:creator>Huang</dc:creator>
    <meta:creation-date>2016-07-27T06:22:00Z</meta:creation-date>
    <dc:date>2016-07-27T06:22:00Z</dc:date>
    <meta:print-date>2009-07-01T07:4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7" meta:row-count="7" meta:non-whitespace-character-count="893"/>
  </office:meta>
</office:document-meta>
</file>