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125in">
        <style:tab-stops>
          <style:tab-stop style:type="left" style:position="4.37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1.0111in" style:use-optimal-column-width="false"/>
    </style:style>
    <style:style style:name="TableColumn5" style:family="table-column">
      <style:table-column-properties style:column-width="0.8284in" style:use-optimal-column-width="false"/>
    </style:style>
    <style:style style:name="TableColumn6" style:family="table-column">
      <style:table-column-properties style:column-width="1.8395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1.35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4305in" style:use-optimal-column-width="false"/>
    </style:style>
    <style:style style:name="Table3" style:family="table">
      <style:table-properties style:width="7.3583in" fo:margin-left="0in" table:align="center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justify" fo:line-height="0.1666in" fo:text-indent="0.2166in"/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text-indent="0.025in"/>
      <style:text-properties style:font-name-asian="標楷體"/>
    </style:style>
    <style:style style:name="TableRow53" style:family="table-row">
      <style:table-row-properties style:min-row-height="0.3506in"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P60" style:parent-style-name="內文" style:family="paragraph">
      <style:paragraph-properties fo:line-height="0.2222in"/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Row66" style:family="table-row">
      <style:table-row-properties style:min-row-height="0.5902in" style:use-optimal-row-height="false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min-row-height="0.2979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2347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048in" style:use-optimal-row-height="false"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</office:automatic-styles>
  <office:body>
    <office:text text:use-soft-page-breaks="true">
      <text:p text:style-name="P1">中興大學理學院器材物品借用申請單</text:p>
      <text:p text:style-name="P2">填單日期：　　年　　月　　日<text:tab/>借用單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聯絡電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借用期間</text:p>
          </table:table-cell>
          <table:table-cell table:style-name="TableCell25" table:number-columns-spanned="8">
            <text:p text:style-name="P26">　<text:s text:c="2"/>年　　<text:s/>月　　日　<text:s/>至　<text:s/>　年　<text:s/>　月　<text:s/>　日，計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借用物品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數量/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途說明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日期</text:p>
          </table:table-cell>
          <table:table-cell table:style-name="TableCell43">
            <text:p text:style-name="P44">此欄歸還時填寫</text:p>
          </table:table-cell>
        </table:table-row>
        <table:table-row table:style-name="TableRow45">
          <table:table-cell table:style-name="TableCell46">
            <text:p text:style-name="P47">使用地點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 table:number-rows-spanned="2">
            <text:p text:style-name="P55">借用須知</text:p>
          </table:table-cell>
          <table:table-cell table:style-name="TableCell56" table:number-columns-spanned="6" table:number-rows-spanned="2">
            <text:p text:style-name="P57">1.嚴禁使用雙面膠帶黏貼。</text:p>
            <text:p text:style-name="P58">2.使用器材物品完畢後，請立即回復最原始狀態。</text:p>
            <text:p text:style-name="P59">3.器材物品歸還需註銷本單。</text:p>
            <text:p text:style-name="P60">4.若遺失或損壞，應負賠償責任。</text:p>
            <text:p text:style-name="P61">5.未照規定者，將喪失所有借用權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數量</text:p>
          </table:table-cell>
          <table:table-cell table:style-name="TableCell64">
            <text:p text:style-name="P65">/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經</text:p>
            <text:p text:style-name="P71">辦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借　用　單　位</text:p>
          </table:table-cell>
          <table:covered-table-cell/>
          <table:covered-table-cell/>
          <table:table-cell table:style-name="TableCell77" table:number-columns-spanned="6">
            <text:p text:style-name="P78">理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借用人</text:p>
          </table:table-cell>
          <table:covered-table-cell/>
          <table:table-cell table:style-name="TableCell82">
            <text:p text:style-name="P83">單位主管</text:p>
          </table:table-cell>
          <table:table-cell table:style-name="TableCell84" table:number-columns-spanned="3">
            <text:p text:style-name="P85">經辦人</text:p>
          </table:table-cell>
          <table:covered-table-cell/>
          <table:covered-table-cell/>
          <table:table-cell table:style-name="TableCell86" table:number-columns-spanned="3">
            <text:p text:style-name="P87">單位主管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器材物品借用申請單</dc:title>
    <dc:description/>
    <dc:subject/>
    <meta:initial-creator>吳幸儒</meta:initial-creator>
    <dc:creator>Windows 使用者</dc:creator>
    <meta:creation-date>2018-07-23T02:24:00Z</meta:creation-date>
    <dc:date>2018-07-23T02:24:00Z</dc:date>
    <meta:print-date>2012-04-27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