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" style:parent-style-name="內文" style:family="paragraph">
      <style:paragraph-properties style:snap-to-layout-grid="false" fo:text-align="center" fo:margin-bottom="0.125in"/>
      <style:text-properties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20" style:parent-style-name="內文" style:list-style-name="LFO1" style:family="paragraph">
      <style:paragraph-properties fo:text-align="justify" fo:line-height="125%" fo:margin-left="0.409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125%" fo:margin-left="0.4097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28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29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25%" fo:text-indent="0.5in">
        <style:tab-stops>
          <style:tab-stop style:type="left" style:position="1.325in"/>
          <style:tab-stop style:type="left" style:position="4.3298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  <style:tab-stop style:type="left" style:position="0.9152in"/>
          <style:tab-stop style:type="left" style:position="3.9201in"/>
        </style:tab-stops>
      </style:paragraph-properties>
      <style:text-properties style:font-name-asian="標楷體"/>
    </style:style>
    <style:style style:name="P56" style:parent-style-name="內文" style:list-style-name="LFO1" style:family="paragraph">
      <style:paragraph-properties fo:line-height="125%" fo:margin-left="0.4097in" fo:text-indent="-0.3347in">
        <style:tab-stops>
          <style:tab-stop style:type="left" style:position="-0.0013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background-color="#FFFF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表一</text:span></text:p>
      <text:p text:style-name="P3">國立中興大學推廣教育開班計畫書<text:line-break/></text:p>
      <text:list text:style-name="LFO1" text:continue-numbering="true">
        <text:list-item>
          <text:p text:style-name="P4">開班名稱：<text:s/></text:p>
        </text:list-item>
        <text:list-item>
          <text:p text:style-name="P5">開班目的：<text:s/></text:p>
        </text:list-item>
        <text:list-item>
          <text:p text:style-name="P6">招生對象：<text:s/></text:p>
        </text:list-item>
        <text:list-item>
          <text:p text:style-name="P7"><text:span text:style-name="T8">招生人數：以</text:span><text:span text:style-name="T9"><text:s text:c="4"/></text:span><text:span text:style-name="T10">名為限，</text:span><text:span text:style-name="T11">未滿</text:span><text:span text:style-name="T12"><text:s text:c="5"/></text:span><text:span text:style-name="T13">名不開班</text:span><text:span text:style-name="T14">。</text:span></text:p>
        </text:list-item>
        <text:list-item>
          <text:p text:style-name="P15"><text:span text:style-name="T16">課程時數：每期</text:span><text:span text:style-name="T17"><text:s text:c="4"/></text:span><text:span text:style-name="T18">小時。</text:span></text:p>
        </text:list-item>
        <text:list-item>
          <text:p text:style-name="P19">課程內容：</text:p>
        </text:list-item>
        <text:list-item>
          <text:p text:style-name="P20">師資：</text:p>
        </text:list-item>
      </text:list>
      <text:p text:style-name="P21"><text:span text:style-name="T22">（</text:span><text:span text:style-name="T23">詳如附件「師資聘任申請表」或「師資名冊」</text:span><text:span text:style-name="T24">）</text:span></text:p>
      <text:list text:style-name="LFO1" text:continue-numbering="true">
        <text:list-item>
          <text:p text:style-name="P25">使用教學設備名稱及數量：<text:s/></text:p>
        </text:list-item>
        <text:list-item>
          <text:p text:style-name="P26">開班日期：<text:s text:c="4"/>年<text:s/><text:s text:c="2"/>月<text:s/>至<text:s/><text:s text:c="2"/>年<text:s text:c="2"/>月。</text:p>
        </text:list-item>
        <text:list-item>
          <text:p text:style-name="P27">上課時間與地點：<text:s/></text:p>
        </text:list-item>
        <text:list-item>
          <text:p text:style-name="P28">收費標準：<text:s/></text:p>
        </text:list-item>
        <text:list-item>
          <text:p text:style-name="P29"><text:span text:style-name="T30">招生（報名）方式：</text:span><text:span text:style-name="T31"><text:s/></text:span><text:span text:style-name="T32"><text:line-break/></text:span><text:span text:style-name="T33">（</text:span><text:span text:style-name="T34">1</text:span><text:span text:style-name="T35">）採用通訊報名或傳真報名。</text:span><text:span text:style-name="T36"><text:line-break/></text:span><text:span text:style-name="T37">（</text:span><text:span text:style-name="T38">2</text:span><text:span text:style-name="T39">）招生期間：即日起至額滿截止。</text:span><text:span text:style-name="T40"><text:line-break/></text:span><text:span text:style-name="T41">（</text:span><text:span text:style-name="T42">3</text:span><text:span text:style-name="T43">）洽詢電話：</text:span><text:span text:style-name="T44"><text:s/></text:span><text:span text:style-name="T45"><text:s text:c="18"/></text:span><text:span text:style-name="T46">；傳真：</text:span><text:span text:style-name="T47"><text:s text:c="24"/></text:span><text:span text:style-name="T48"><text:line-break/></text:span><text:span text:style-name="T49">（</text:span><text:span text:style-name="T50">4</text:span><text:span text:style-name="T51">）報名資料：</text:span><text:span text:style-name="T52"><text:s text:c="22"/></text:span><text:span text:style-name="T53">。</text:span></text:p>
        </text:list-item>
      </text:list>
      <text:p text:style-name="P54">附註：可至現場報名繳交現金。</text:p>
      <text:list text:style-name="LFO1" text:continue-numbering="true">
        <text:list-item>
          <text:p text:style-name="P55">經費編列：詳如附件「經費預算表」。</text:p>
        </text:list-item>
        <text:list-item>
          <text:p text:style-name="P56"><text:span text:style-name="T57">其他：</text:span><text:span text:style-name="T58"><text:line-break/></text:span><text:span text:style-name="T59">（</text:span><text:span text:style-name="T60">1</text:span><text:span text:style-name="T61">）謝絕試聽及旁聽。</text:span><text:span text:style-name="T62"><text:line-break/></text:span><text:span text:style-name="T63">（</text:span><text:span text:style-name="T64">2</text:span><text:span text:style-name="T65">）欲辦理通行證者，可於開班後另行申請及繳付費用。</text:span><text:span text:style-name="T66"><text:line-break/></text:span><text:span text:style-name="T67">（</text:span><text:span text:style-name="T68">3</text:span><text:span text:style-name="T69">）出席未達總時數三分之二以上，恕不核發結業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◎" style:family="paragraph" style:parent-style-name="內文" style:list-style-name="LFO2">
      <style:paragraph-properties fo:text-align="justify"/>
      <style:text-properties style:font-name="全真中圓體" style:font-name-asian="全真中圓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text:list-style style:name="LFO2">
      <text:list-level-style-bullet text:level="1" text:style-name="WW_CharLFO2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推廣教育開班計畫書</dc:title>
    <dc:subject/>
    <meta:initial-creator>eec2</meta:initial-creator>
    <dc:creator>Windows 使用者</dc:creator>
    <meta:creation-date>2018-07-23T02:30:00Z</meta:creation-date>
    <dc:date>2018-07-23T02:30:00Z</dc:date>
    <meta:print-date>2015-11-25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