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top="0.125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text-autospace="none" fo:text-align="justify" fo:line-height="50%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fo:line-height="50%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text-indent="0.3888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S1" style:family="section">
      <style:section-properties fo:margin-left="0.002in" fo:margin-right="0.002in" style:writing-mode="lr-tb"/>
    </style:style>
    <style:style style:name="P71" style:parent-style-name="內文" style:family="paragraph">
      <style:paragraph-properties style:snap-to-layout-grid="false" fo:text-align="end" fo:text-indent="0.75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end" fo:text-indent="0.7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授<text:s/>權<text:s/>同 意<text:s/>書</text:p>
      <text:p text:style-name="P3"/>
      <text:p text:style-name="P4"><text:span text:style-name="T5">一、</text:span><text:span text:style-name="T6">茲同意授權</text:span><text:span text:style-name="T7">國立</text:span><text:span text:style-name="T8">中興</text:span><text:span text:style-name="T9">大學</text:span><text:span text:style-name="T10">將</text:span><text:span text:style-name="T11">本</text:span><text:span text:style-name="T12">人</text:span><text:span text:style-name="T13">於</text:span><text:span text:style-name="T14">民國</text:span><text:span text:style-name="T15"><text:s text:c="2"/></text:span><text:span text:style-name="T16">000</text:span><text:span text:style-name="T17"><text:s/></text:span><text:span text:style-name="T18">年</text:span><text:span text:style-name="T19"><text:s/>00</text:span><text:span text:style-name="T20"><text:s/></text:span><text:span text:style-name="T21">月</text:span><text:span text:style-name="T22"><text:s/></text:span><text:span text:style-name="T23">00</text:span><text:span text:style-name="T24"><text:s/></text:span><text:span text:style-name="T25">日</text:span><text:span text:style-name="T26">於國立中興大學進行之</text:span><text:span text:style-name="T27">『</text:span><text:span text:style-name="T28"><text:s/></text:span><text:span text:style-name="T29"><text:s/></text:span><text:span text:style-name="T30">00000000</text:span><text:span text:style-name="T31"><text:s/></text:span><text:span text:style-name="T32"><text:s/></text:span><text:span text:style-name="T33">』(演講主題名稱)</text:span><text:span text:style-name="T34">演講</text:span><text:span text:style-name="T35">過程，</text:span><text:span text:style-name="T36">為</text:span><text:span text:style-name="T37">教學</text:span><text:span text:style-name="T38">研究之目的，</text:span><text:span text:style-name="T39">進行全程錄影、錄音及照片拍攝，並</text:span><text:span text:style-name="T40">得不限地域、時間與次數，以紙本及數位影音檔案形式重製後</text:span><text:span text:style-name="T41">，公</text:span><text:span text:style-name="T42">開散佈發行或上載網路，</text:span><text:span text:style-name="T43">提供讀者基於個人非營利性質之線上檢索、瀏覽</text:span><text:span text:style-name="T44">。</text:span></text:p>
      <text:p text:style-name="P45"><text:span text:style-name="T46">二、茲</text:span><text:span text:style-name="T47">聲明對上述授權</text:span><text:span text:style-name="T48">之</text:span><text:span text:style-name="T49">著作擁有著作權，</text:span><text:span text:style-name="T50">得為此授權</text:span><text:span text:style-name="T51">。唯本授權</text:span><text:span text:style-name="T52">同意</text:span><text:span text:style-name="T53">書為非專屬性之授權，</text:span><text:span text:style-name="T54">本</text:span><text:span text:style-name="T55">人</text:span><text:span text:style-name="T56">對上述授權之著作</text:span><text:span text:style-name="T57">仍有著作權。</text:span></text:p>
      <text:p text:style-name="P58"><text:span text:style-name="T59">三、</text:span><text:span text:style-name="T60">茲聲明並保證授權著作為</text:span><text:span text:style-name="T61">本</text:span><text:span text:style-name="T62">人所自行創作，未侵害任何第三人之智慧財產權</text:span><text:span text:style-name="T63">。如有聲明不實，以致本</text:span><text:span text:style-name="T64">校</text:span><text:span text:style-name="T65">違反著作權法或引起版權糾紛，</text:span><text:span text:style-name="T66">本</text:span><text:span text:style-name="T67">人</text:span><text:span text:style-name="T68">願負一切法律責任。</text:span></text:p>
      <text:p text:style-name="P69"/>
      <text:p text:style-name="P70"/>
      <text:section text:name="Sect1" text:style-name="S1">
        <text:p text:style-name="P71"/>
        <text:p text:style-name="P72">立授權書人：_________________ (簽名)</text:p>
        <text:p text:style-name="P73"><text:s text:c="2"/></text:p>
        <text:p text:style-name="P74"/>
        <text:p text:style-name="P75"/>
        <text:p text:style-name="P76"/>
        <text:p text:style-name="P77"/>
        <text:p text:style-name="P78"/>
        <text:p text:style-name="P79"><text:span text:style-name="T80">中 <text:s text:c="3"/>華 <text:s text:c="3"/>民 <text:s text:c="3"/>國</text:span><text:span text:style-name="T81"><text:s text:c="6"/>000</text:span><text:span text:style-name="T82"><text:s text:c="2"/>年</text:span><text:span text:style-name="T83"><text:s text:c="6"/>00</text:span><text:span text:style-name="T84"><text:s text:c="3"/>月</text:span><text:span text:style-name="T85"><text:s text:c="6"/>00</text:span><text:span text:style-name="T86"><text:s text:c="3"/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</dc:title>
    <dc:subject/>
    <meta:initial-creator>CHING</meta:initial-creator>
    <dc:creator>Windows 使用者</dc:creator>
    <meta:creation-date>2018-11-22T01:12:00Z</meta:creation-date>
    <dc:date>2018-11-22T01:12:00Z</dc:date>
    <meta:print-date>2018-11-21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