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7284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margin-left="0.3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margin-left="0.3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1.703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6" style:family="table-row">
      <style:table-row-properties style:min-row-height="2.062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國立中興大學理學院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年度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系別</text:p>
          </table:table-cell>
          <table:table-cell table:style-name="TableCell28">
            <text:p text:style-name="P29"/>
          </table:table-cell>
          <table:table-cell table:style-name="TableCell30">
            <text:p text:style-name="P31">年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申請類別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檢附資料(□請以v標示)</text:p>
          </table:table-cell>
          <table:covered-table-cell/>
        </table:table-row>
        <table:table-row table:style-name="TableRow50">
          <table:table-cell table:style-name="TableCell51" table:number-columns-spanned="2">
            <text:list text:style-name="LFO1" text:continue-numbering="true">
              <text:list-item>
                <text:p text:style-name="P52">興理學業傑出獎:</text:p>
              </text:list-item>
            </text:list>
            <text:p text:style-name="P53">­­­­­­­­­­­­­­­­­­­­_______________領域</text:p>
          </table:table-cell>
          <table:covered-table-cell/>
          <table:table-cell table:style-name="TableCell54" table:number-columns-spanned="2">
            <text:p text:style-name="P55">□成績單。</text:p>
            <text:p text:style-name="P56">□其他佐證資料。</text:p>
          </table:table-cell>
          <table:covered-table-cell/>
        </table:table-row>
        <table:table-row table:style-name="TableRow57">
          <table:table-cell table:style-name="TableCell58" table:number-columns-spanned="2">
            <text:list text:style-name="LFO1" text:continue-numbering="true">
              <text:list-item>
                <text:p text:style-name="P59">興理學業優良獎:</text:p>
              </text:list-item>
            </text:list>
            <text:p text:style-name="P60">_______________領域</text:p>
          </table:table-cell>
          <table:covered-table-cell/>
          <table:table-cell table:style-name="TableCell61" table:number-columns-spanned="2">
            <text:p text:style-name="P62">□成績單。</text:p>
            <text:p text:style-name="P63">□其他佐證資料。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(三)為本院(校)爭光有具體事蹟者</text:p>
          </table:table-cell>
          <table:covered-table-cell/>
          <table:table-cell table:style-name="TableCell67" table:number-columns-spanned="2">
            <text:p text:style-name="內文"><text:span text:style-name="T68">□事蹟</text:span><text:span text:style-name="T69">。</text:span></text:p>
            <text:p text:style-name="P70">□其他佐證資料。</text:p>
          </table:table-cell>
          <table:covered-table-cell/>
        </table:table-row>
        <table:table-row table:style-name="TableRow71">
          <table:table-cell table:style-name="TableCell72">
            <text:p text:style-name="P73">系所推薦意見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審核結果</text:p>
          </table:table-cell>
          <table:table-cell table:style-name="TableCell79" table:number-columns-spanned="3">
            <text:p text:style-name="P80">經本院獎學金審核委員會000<text:tab/>年00月<text:tab/>00日通過，核給獎金新台幣<text:tab/><text:s text:c="7"/>元整。</text:p>
            <text:p text:style-name="P81"/>
            <text:p text:style-name="P82"/>
            <text:p text:style-name="P83">院長核章:</text:p>
          </table:table-cell>
          <table:covered-table-cell/>
          <table:covered-table-cell/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本表單蒐集之個人資料，僅限理學院獎學金申請相關用途使用，非經當事人同意，絕不轉做其他用途，亦不會公佈任何資訊，並遵循本校資料保存與安全控管辦理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2-20T01:39:00Z</meta:creation-date>
    <dc:date>2018-12-20T01:39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