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olumn7" style:family="table-column">
      <style:table-column-properties style:column-width="5.8527in"/>
    </style:style>
    <style:style style:name="Table6" style:family="table">
      <style:table-properties style:width="5.8527in" fo:margin-left="-0.1055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53" style:family="table-row">
      <style:table-row-properties style:min-row-height="2.0868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73" style:family="table-row">
      <style:table-row-properties style:min-row-height="1.6666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Row84" style:family="table-row">
      <style:table-row-properties style:min-row-height="0.2395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97" style:family="table-row">
      <style:table-row-properties style:min-row-height="1.5937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107" style:family="table-row">
      <style:table-row-properties style:min-row-height="0.3541in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10" style:family="table-row">
      <style:table-row-properties style:min-row-height="4.3645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854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25" style:family="table-row">
      <style:table-row-properties style:min-row-height="0.3854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8" style:parent-style-name="內文" style:family="paragraph">
      <style:paragraph-properties fo:line-height="0.3333in"/>
      <style:text-properties style:font-name-asian="標楷體"/>
    </style:style>
    <style:style style:name="P129" style:parent-style-name="內文" style:family="paragraph">
      <style:paragraph-properties fo:line-height="0.3333in"/>
      <style:text-properties style:font-name-asian="標楷體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3333in"/>
      <style:text-properties style:font-name-asian="標楷體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olumn159" style:family="table-column">
      <style:table-column-properties style:column-width="5.7875in"/>
    </style:style>
    <style:style style:name="Table158" style:family="table">
      <style:table-properties style:width="5.7875in" fo:margin-left="0.0194in" table:align="left"/>
    </style:style>
    <style:style style:name="TableRow160" style:family="table-row">
      <style:table-row-properties style:min-row-height="3.654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6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64" style:parent-style-name="內文" style:family="paragraph">
      <style:paragraph-properties fo:line-height="0.3333in"/>
      <style:text-properties style:font-name-asian="標楷體"/>
    </style:style>
    <style:style style:name="P165" style:parent-style-name="內文" style:family="paragraph">
      <style:paragraph-properties fo:line-height="0.3333in"/>
      <style:text-properties style:font-name-asian="標楷體"/>
    </style:style>
    <style:style style:name="P166" style:parent-style-name="內文" style:family="paragraph">
      <style:paragraph-properties fo:line-height="0.3333in"/>
      <style:text-properties style:font-name-asian="標楷體"/>
    </style:style>
    <style:style style:name="P167" style:parent-style-name="內文" style:family="paragraph">
      <style:paragraph-properties fo:line-height="0.3333in"/>
      <style:text-properties style:font-name-asian="標楷體"/>
    </style:style>
    <style:style style:name="P168" style:parent-style-name="內文" style:family="paragraph">
      <style:paragraph-properties fo:line-height="0.3333in"/>
      <style:text-properties style:font-name-asian="標楷體"/>
    </style:style>
    <style:style style:name="TableRow169" style:family="table-row">
      <style:table-row-properties style:min-row-height="3.3451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7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7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174" style:family="table-row">
      <style:table-row-properties style:min-row-height="1.2666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33333in" svg:y="-0.73333in" svg:width="2.325in" svg:height="0.325in" draw:z-index="251657728" draw:id="id0" draw:style-name="a0" draw:name="Rectangle 2" text:anchor-type="paragraph"><svg:title/><svg:desc/><text:p text:style-name="P3">109年7月14日員額管理小組修正</text:p><draw:enhanced-geometry draw:type="non-primitive" svg:viewBox="0 0 21600 21600" draw:enhanced-path="M 0 0 L 21600 0 21600 21600 0 21600 Z N"/></draw:custom-shape></text:span><text:span text:style-name="T4">申請教師（研究人員）員額說明表</text:span></text:p>
      <text:p text:style-name="P5">單位：<text:s text:c="24"/><text:s/>擬起聘日期：<text:s text:c="2"/>年<text:s text:c="4"/>月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目<text:s text:c="2"/>前<text:s text:c="2"/>員<text:s text:c="2"/>額<text:s text:c="2"/>運<text:s text:c="2"/>用<text:s text:c="2"/>狀<text:s text:c="2"/>況</text:p>
          </table:table-cell>
        </table:table-row>
        <table:table-row table:style-name="TableRow11">
          <table:table-cell table:style-name="TableCell12">
            <text:p text:style-name="內文"><text:span text:style-name="T13">1</text:span><text:span text:style-name="T14">.</text:span><text:span text:style-name="T15">現有專任教師共</text:span><text:span text:style-name="T16"><text:s text:c="2"/></text:span><text:span text:style-name="T17">名。</text:span><text:span text:style-name="T18">（</text:span><text:span text:style-name="T19">含</text:span><text:span text:style-name="T20">外加員額</text:span><text:span text:style-name="T21"><text:s text:c="3"/></text:span><text:span text:style-name="T22">名；支援全校共通課程員額</text:span><text:span text:style-name="T23"><text:s text:c="4"/></text:span><text:span text:style-name="T24">名）</text:span></text:p>
            <text:p text:style-name="P25">教授<text:s text:c="3"/>名. <text:s/>副教授<text:s text:c="2"/>名.<text:s/>助理教授<text:s text:c="2"/>名.<text:s/>講師<text:s text:c="2"/>名.<text:s/>助教<text:s text:c="2"/>名。</text:p>
            <text:p text:style-name="P26">2.現有兼任教師共<text:s text:c="3"/>名（其中不佔員額兼任教師<text:s text:c="4"/>名）。</text:p>
            <text:p text:style-name="P27">教授<text:s text:c="3"/>名. <text:s/>副教授<text:s text:c="2"/>名.<text:s/>助理教授<text:s text:c="2"/>名.<text:s/>講師<text:s text:c="2"/>名。</text:p>
            <text:p text:style-name="內文"><text:span text:style-name="T28">3</text:span><text:span text:style-name="T29">.</text:span><text:span text:style-name="T30">學院（校）</text:span><text:span text:style-name="T31">已核給員額</text:span><text:span text:style-name="T32"><text:s text:c="4"/></text:span><text:span text:style-name="T33">人</text:span><text:span text:style-name="T34">，</text:span><text:span text:style-name="T35">尚有</text:span><text:span text:style-name="T36"><text:s text:c="4"/></text:span><text:span text:style-name="T37">名未完成聘任。</text:span></text:p>
            <text:p text:style-name="P38">4.專任教師轉兼任教師所佔員額<text:s text:c="4"/>名。</text:p>
            <text:p text:style-name="內文"><text:span text:style-name="T39">5.</text:span><text:span text:style-name="T40">擬申請新聘教師員額：</text:span><text:span text:style-name="T41"><text:s text:c="6"/></text:span><text:span text:style-name="T42">人。（專任</text:span><text:span text:style-name="T43"><text:s text:c="4"/></text:span><text:span text:style-name="T44">名</text:span><text:span text:style-name="T45">. <text:s/></text:span><text:span text:style-name="T46">兼任</text:span><text:span text:style-name="T47"><text:s text:c="4"/></text:span><text:span text:style-name="T48">名）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二、課<text:s text:c="3"/>程<text:s text:c="3"/>安<text:s text:c="3"/>排<text:s text:c="3"/>情<text:s text:c="3"/>形</text:p>
          </table:table-cell>
        </table:table-row>
        <text:soft-page-break/>
        <table:table-row table:style-name="TableRow53">
          <table:table-cell table:style-name="TableCell54">
            <text:p text:style-name="內文"><text:span text:style-name="T55">1.</text:span><text:span text:style-name="T56">平均每位教師授課：</text:span><text:span text:style-name="T57"><text:s text:c="3"/></text:span><text:span text:style-name="T58">時。</text:span></text:p>
            <text:p text:style-name="P59">2.授課不足教師<text:s text:c="3"/>人。</text:p>
            <text:p text:style-name="內文"><text:span text:style-name="T60"><text:s text:c="2"/></text:span><text:span text:style-name="T61">授課不足時數</text:span><text:span text:style-name="T62"><text:s text:c="3"/></text:span><text:span text:style-name="T63">時。</text:span><text:span text:style-name="T64"><text:s text:c="4"/></text:span></text:p>
            <text:p text:style-name="P65">3.系所開課及替外系所授課情形（請填附表）。</text:p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三、擬繼續運用或增置員額之具體理由（含單位未來發展）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內文"><text:span text:style-name="T86">四、擬</text:span><text:span text:style-name="T87"><text:s text:c="3"/></text:span><text:span text:style-name="T88">聘</text:span><text:span text:style-name="T89"><text:s text:c="3"/></text:span><text:span text:style-name="T90">人</text:span><text:span text:style-name="T91"><text:s text:c="3"/></text:span><text:span text:style-name="T92">選</text:span><text:span text:style-name="T93"><text:s text:c="3"/></text:span><text:span text:style-name="T94">條</text:span><text:span text:style-name="T95"><text:s text:c="3"/></text:span><text:span text:style-name="T96">件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五、系<text:s text:c="3"/>所<text:s text:c="3"/>綜<text:s text:c="3"/>合<text:s text:c="3"/>表<text:s text:c="3"/>現</text:p>
          </table:table-cell>
        </table:table-row>
        <table:table-row table:style-name="TableRow110">
          <table:table-cell table:style-name="TableCell111">
            <text:p text:style-name="P112">1.五年內論文發表共 <text:s text:c="2"/>篇（SCI<text:s text:c="2"/>篇；SSCI <text:s/>篇；EI <text:s/>篇；其他 <text:s text:c="2"/>篇）、 <text:s text:c="14"/>專書出版共 <text:s text:c="8"/>本、專利申請共 <text:s text:c="9"/>件。（請附清單）</text:p>
            <text:p text:style-name="P113">2.五年內每位教師平均發表論文 <text:s text:c="3"/>篇(SCI<text:s text:c="2"/>篇；SSCI<text:s text:c="2"/>篇；EI <text:s text:c="2"/>篇；其他 <text:s text:c="2"/>篇)。</text:p>
            <text:p text:style-name="P114">3.五年內參加學術會議次數共 <text:s text:c="6"/>次。（請附清單）<text:s/></text:p>
            <text:p text:style-name="P115">4.五年內獲得榮譽獎項情形。（請分年詳列）</text:p>
            <text:p text:style-name="P116">5.三年內建教合作研究計劃案件數共 <text:s text:c="7"/>件；</text:p>
            <text:p text:style-name="P117">三年內建教合作研究計劃經費共 <text:s text:c="9"/>元。（請附清單分年詳列）</text:p>
            <text:p text:style-name="P118">6.三年內舉辦學術活動情形。（請分年詳列）</text:p>
            <text:p text:style-name="P119">7.三年內對校務基金貢獻情形。（請分年詳列）</text:p>
            <text:p text:style-name="P120"><text:s/></text:p>
            <text:p text:style-name="P121"/>
          </table:table-cell>
        </table:table-row>
        <table:table-row table:style-name="TableRow122">
          <table:table-cell table:style-name="TableCell123">
            <text:p text:style-name="P124">六、其他有關申請員額相關資料或說明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p text:style-name="P129">註：表列各項情形請詳細說明或附上相關資料，表格不敷使用請自行擴充。</text:p>
      <text:p text:style-name="P130"><text:span text:style-name="T131">系所主管：</text:span><text:span text:style-name="T132"><text:s text:c="12"/></text:span><text:span text:style-name="T133">（簽章）</text:span><text:span text:style-name="T134">院長：</text:span><text:span text:style-name="T135"><text:s text:c="14"/></text:span><text:span text:style-name="T136">（簽章）</text:span><text:span text:style-name="T137"><text:s text:c="6"/></text:span></text:p>
      <text:p text:style-name="P138"/>
      <text:p text:style-name="P139"><text:span text:style-name="T140"><text:s/></text:span><text:span text:style-name="T141"><text:s text:c="28"/></text:span><text:span text:style-name="T142"><text:s/></text:span><text:span text:style-name="T143">填表日期：</text:span><text:span text:style-name="T144"><text:s text:c="7"/></text:span><text:span text:style-name="T145">年</text:span><text:span text:style-name="T146"><text:s text:c="4"/></text:span><text:span text:style-name="T147">月</text:span><text:span text:style-name="T148"><text:s text:c="7"/></text:span><text:span text:style-name="T149">日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附表：系所開課及替外系所授課情形表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一、系所開課情形：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二、替外系所授課時數<text:s text:c="3"/>小時。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教務處課務相關單位核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教師（研究人員）員額說明表</dc:title>
    <dc:description/>
    <dc:subject/>
    <meta:initial-creator>leo</meta:initial-creator>
    <dc:creator>user</dc:creator>
    <meta:creation-date>2022-03-18T08:42:00Z</meta:creation-date>
    <dc:date>2022-03-18T08:42:00Z</dc:date>
    <meta:print-date>2007-09-11T07:1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1" meta:character-count="1083" meta:row-count="7" meta:non-whitespace-character-count="924"/>
  </office:meta>
</office:document-meta>
</file>