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" style:parent-style-name="內文" style:family="paragraph">
      <style:paragraph-properties fo:line-height="0.25in"/>
      <style:text-properties style:font-name="Times New Roman" style:font-name-asian="標楷體" style:font-name-complex="Times New Roman" fo:color="#FF0000" fo:font-size="10pt" style:font-size-asian="10pt"/>
    </style:style>
    <style:style style:name="TableColumn10" style:family="table-column">
      <style:table-column-properties style:column-width="0.909in" style:use-optimal-column-width="false"/>
    </style:style>
    <style:style style:name="TableColumn11" style:family="table-column">
      <style:table-column-properties style:column-width="1.8201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0.7958in" style:use-optimal-column-width="false"/>
    </style:style>
    <style:style style:name="TableColumn14" style:family="table-column">
      <style:table-column-properties style:column-width="0.9194in" style:use-optimal-column-width="false"/>
    </style:style>
    <style:style style:name="TableColumn15" style:family="table-column">
      <style:table-column-properties style:column-width="0.6222in" style:use-optimal-column-width="false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3125in" style:use-optimal-column-width="false"/>
    </style:style>
    <style:style style:name="Table9" style:family="table">
      <style:table-properties style:width="7.1034in" style:rel-width="102.82%" fo:margin-left="0in" table:align="left"/>
    </style:style>
    <style:style style:name="TableRow19" style:family="table-row">
      <style:table-row-properties style:min-row-height="0.6305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8" style:family="table-row">
      <style:table-row-properties style:min-row-height="0.584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37" style:family="table-row">
      <style:table-row-properties style:min-row-height="1.306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0" style:parent-style-name="內文" style:family="paragraph">
      <style:paragraph-properties fo:line-height="0.25in" fo:margin-left="0.1715in" fo:text-indent="-0.1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9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font-size-complex="12pt"/>
    </style:style>
    <style:style style:name="TableRow60" style:family="table-row">
      <style:table-row-properties style:min-row-height="1.1409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72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73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74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Row75" style:family="table-row">
      <style:table-row-properties style:min-row-height="1.7736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style:font-size-complex="12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style:font-size-complex="12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style:font-size-complex="12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style:font-size-complex="12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style:font-size-complex="12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style:font-size-complex="12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style:font-size-complex="12pt"/>
    </style:style>
    <style:style style:name="TableRow86" style:family="table-row">
      <style:table-row-properties style:min-row-height="0.6402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5in" fo:margin-left="0.1833in" fo:text-indent="-0.1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left="0.1833in" fo:text-indent="-0.1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0.1833in" fo:text-indent="-0.1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106" style:family="table-row">
      <style:table-row-properties style:min-row-height="0.5243in" style:use-optimal-row-height="false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 fo:margin-left="0.1833in" fo:text-indent="-0.1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 fo:margin-left="0.1833in" fo:text-indent="-0.1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 fo:margin-left="0.1833in" fo:text-indent="-0.1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14" style:family="table-row">
      <style:table-row-properties style:min-row-height="0.5243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 fo:margin-left="0.1833in" fo:text-indent="-0.1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23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font-size-complex="12pt"/>
    </style:style>
    <style:style style:name="P124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font-size-complex="12pt"/>
    </style:style>
    <style:style style:name="P125" style:parent-style-name="內文" style:family="paragraph">
      <style:paragraph-properties fo:line-height="0.25in" fo:margin-left="0.1833in" fo:text-indent="-0.1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26" style:family="table-row">
      <style:table-row-properties style:min-row-height="0.3347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8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139" style:family="table-row">
      <style:table-row-properties style:min-row-height="0.3229in" style:use-optimal-row-height="false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P14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46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/>
    </style:style>
  </office:automatic-styles>
  <office:body>
    <office:text text:use-soft-page-breaks="true">
      <text:p text:style-name="P1"><text:span text:style-name="T4"><text:s text:c="7"/></text:span><text:span text:style-name="T5">國立中興大學理學院興理科學獎學金</text:span><text:span text:style-name="T6">申請表</text:span><text:span text:style-name="T7"><text:s text:c="11"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4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<text:s text:c="4"/>號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系所/學程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<text:s text:c="4"/>級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項目</text:p>
            <text:p text:style-name="P40"/>
          </table:table-cell>
          <table:table-cell table:style-name="TableCell41" table:number-columns-spanned="8">
            <text:p text:style-name="P42"><text:span text:style-name="T43">□</text:span><text:span text:style-name="T44">1.</text:span><text:span text:style-name="T45">學業成績優異。</text:span></text:p>
            <text:p text:style-name="P46"><text:span text:style-name="T47">□</text:span><text:span text:style-name="T48">2.</text:span><text:span text:style-name="T49">家境清寒者。</text:span></text:p>
            <text:p text:style-name="P50"><text:span text:style-name="T51">□</text:span><text:span text:style-name="T52">3.</text:span><text:span text:style-name="T53">擔任校級或系學會幹部及並對校內活動有具體貢獻者。</text:span></text:p>
            <text:p text:style-name="P54"><text:span text:style-name="T55">□</text:span><text:span text:style-name="T56">4.</text:span><text:span text:style-name="T57">出國交換或參與國際會議並發表論文者</text:span><text:span text:style-name="T58">。</text:span></text:p>
            <text:p text:style-name="P59">備註：各申請項目依國立中興大學理學院興理科學獎學金設置要點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檢附文件</text:p>
            <text:p text:style-name="P63"><text:span text:style-name="T64">(</text:span><text:span text:style-name="T65">請勾選</text:span><text:span text:style-name="T66">確認</text:span><text:span text:style-name="T67">已</text:span><text:span text:style-name="T68">檢附</text:span><text:span text:style-name="T69">)</text:span></text:p>
          </table:table-cell>
          <table:table-cell table:style-name="TableCell70" table:number-columns-spanned="8">
            <text:p text:style-name="P71">□1.前學年成績單。(申請學業成績優異者需檢附註冊組申請之成績單正本)。</text:p>
            <text:p text:style-name="P72">□2.家境清寒者，說明家庭狀況並檢附縣市政府開立中低收入證明。</text:p>
            <text:p text:style-name="P73">□3.擔任校級或系學會幹部及並對校內活動有具體貢獻者，檢附相關具體事證。</text:p>
            <text:p text:style-name="P74">□4.出國交換或參與國際會議並發表論文者，檢附相關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具體事實</text:p>
          </table:table-cell>
          <table:table-cell table:style-name="TableCell78" table:number-columns-spanned="8">
            <text:p text:style-name="P79">(請以電腦繕打，本表如不敷用，自行增加行數)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申請人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(簽名)</text:p>
          </table:table-cell>
          <table:table-cell table:style-name="TableCell94">
            <text:p text:style-name="P95">申請日期</text:p>
          </table:table-cell>
          <table:table-cell table:style-name="TableCell96">
            <text:p text:style-name="P97"><text:s text:c="4"/>年</text:p>
          </table:table-cell>
          <table:table-cell table:style-name="TableCell98">
            <text:p text:style-name="P99"/>
          </table:table-cell>
          <table:table-cell table:style-name="TableCell100">
            <text:p text:style-name="P101">月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日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電話/手機：</text:p>
          </table:table-cell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導師評語</text:span><text:span text:style-name="T118">(1</text:span><text:span text:style-name="T119">免填</text:span><text:span text:style-name="T120">)</text:span></text:p>
          </table:table-cell>
          <table:table-cell table:style-name="TableCell121" table:number-columns-spanned="8"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核(簽)章</text:p>
          </table:table-cell>
          <table:table-cell table:style-name="TableCell129" table:number-columns-spanned="2" table:number-rows-spanned="2">
            <text:p text:style-name="P130"><text:span text:style-name="T131">導師</text:span><text:span text:style-name="T132">：</text:span></text:p>
            <text:p text:style-name="P133"/>
          </table:table-cell>
          <table:covered-table-cell/>
          <table:table-cell table:style-name="TableCell134" table:number-columns-spanned="6">
            <text:p text:style-name="P135"><text:span text:style-name="T136">系所承辦</text:span><text:span text:style-name="T137">：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6">
            <text:p text:style-name="P143"><text:span text:style-name="T144">單位主管</text:span><text:span text:style-name="T145">：</text:span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11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12T08:18:00Z</meta:creation-date>
    <dc:date>2022-09-12T08:18:00Z</dc:date>
    <meta:print-date>2021-10-05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