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1.0159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0.3402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1861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1.0916in"/>
    </style:style>
    <style:style style:name="TableColumn20" style:family="table-column">
      <style:table-column-properties style:column-width="0.0631in"/>
    </style:style>
    <style:style style:name="Table5" style:family="table">
      <style:table-properties style:width="7.1548in" style:rel-width="98.54%" fo:margin-left="0in" table:align="center"/>
    </style:style>
    <style:style style:name="TableRow21" style:family="table-row">
      <style:table-row-properties style:min-row-height="0.576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24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833in" fo:margin-bottom="0.0833in"/>
      <style:text-properties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end" fo:margin-top="0.0833in" fo:margin-bottom="0.0833in"/>
      <style:text-properties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text-indent="0.0763in"/>
      <style:text-properties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justify" fo:margin-top="0.0833in" fo:margin-bottom="0.0833in" fo:text-indent="0.076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457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324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Row57" style:family="table-row">
      <style:table-row-properties style:min-row-height="0.306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062in"/>
    </style:style>
    <style:style style:name="P6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 fo:font-size="11pt" style:font-size-asian="11pt" style:font-size-complex="11pt"/>
    </style:style>
    <style:style style:name="P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right="0.5347in"/>
      <style:text-properties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margin-right="0.2291in"/>
      <style:text-properties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margin-right="0.2291in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379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39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1pt" style:font-size-asian="11pt" style:font-size-complex="11pt"/>
    </style:style>
    <style:style style:name="P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1986in" fo:keep-together="always"/>
    </style:style>
    <style:style style:name="P10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667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8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9" style:family="table-column">
      <style:table-column-properties style:column-width="2.4569in"/>
    </style:style>
    <style:style style:name="TableColumn120" style:family="table-column">
      <style:table-column-properties style:column-width="2.6486in"/>
    </style:style>
    <style:style style:name="TableColumn121" style:family="table-column">
      <style:table-column-properties style:column-width="1.9472in"/>
    </style:style>
    <style:style style:name="Table118" style:family="table">
      <style:table-properties style:width="7.0527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6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8" style:parent-style-name="清單段落" style:list-style-name="LFO10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0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1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2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3" style:parent-style-name="清單段落" style:family="paragraph">
      <style:paragraph-properties fo:margin-left="0.25in" fo:text-indent="0.265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4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5" style:parent-style-name="清單段落" style:family="paragraph">
      <style:paragraph-properties fo:margin-left="0.25in" fo:text-indent="0.265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6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7" style:parent-style-name="清單段落" style:family="paragraph">
      <style:paragraph-properties fo:margin-left="0in" fo:text-indent="0.51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margin-left="0.0763in" fo:text-indent="0.07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7166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 fo:font-size="11pt" style:font-size-asian="11pt" style:font-size-complex="11pt"/>
    </style:style>
    <style:style style:name="P198" style:parent-style-name="內文" style:family="paragraph">
      <style:text-properties style:font-name-asian="標楷體" fo:color="#000000" fo:font-size="11pt" style:font-size-asian="11pt" style:font-size-complex="11pt"/>
    </style:style>
    <style:style style:name="P199" style:parent-style-name="內文" style:family="paragraph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text-properties style:font-name-asian="標楷體" fo:color="#000000" fo:font-size="11pt" style:font-size-asian="11pt" style:font-size-complex="11pt"/>
    </style:style>
    <style:style style:name="P202" style:parent-style-name="內文" style:family="paragraph"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text-properties style:font-name-asian="標楷體" fo:color="#000000" fo:font-size="11pt" style:font-size-asian="11pt" style:font-size-complex="11pt"/>
    </style:style>
    <style:style style:name="P204" style:parent-style-name="內文" style:family="paragraph">
      <style:text-properties style:font-name-asian="標楷體" fo:color="#000000" fo:font-size="11pt" style:font-size-asian="11pt" style:font-size-complex="11pt"/>
    </style:style>
    <style:style style:name="P205" style:parent-style-name="內文" style:family="paragraph">
      <style:text-properties style:font-name-asian="標楷體" fo:color="#000000" fo:font-size="11pt" style:font-size-asian="11pt" style:font-size-complex="11pt"/>
    </style:style>
    <style:style style:name="P206" style:parent-style-name="內文" style:family="paragraph">
      <style:text-properties style:font-name-asian="標楷體" fo:color="#000000" fo:font-size="11pt" style:font-size-asian="11pt" style:font-size-complex="11pt"/>
    </style:style>
    <style:style style:name="P207" style:parent-style-name="內文" style:family="paragraph"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209" style:family="table-row">
      <style:table-row-properties style:min-row-height="1.3472in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125in" fo:margin-right="0.073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line-height="0.1666in" fo:margin-right="0.0736in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8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0" style:parent-style-name="內文" style:list-style-name="LFO8" style:family="paragraph">
      <style:paragraph-properties style:snap-to-layout-grid="false" fo:text-align="justify" fo:line-height="0.2083in" fo:margin-left="0.159in" fo:text-indent="-0.159in">
        <style:tab-stops>
          <style:tab-stop style:type="left" style:position="-0.0013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7" style:parent-style-name="內文" style:list-style-name="LFO8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P228" style:parent-style-name="內文" style:list-style-name="LFO8" style:family="paragraph">
      <style:paragraph-properties style:snap-to-layout-grid="false" fo:line-height="0.2083in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P235" style:parent-style-name="內文" style:list-style-name="LFO8" style:family="paragraph">
      <style:paragraph-properties style:snap-to-layout-grid="false" fo:line-height="0.2083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內文" style:list-style-name="LFO9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P240" style:parent-style-name="內文" style:list-style-name="LFO9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5" style:parent-style-name="內文" style:list-style-name="LFO9" style:family="paragraph">
      <style:paragraph-properties style:snap-to-layout-grid="false" fo:line-height="0.2083in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unnamed11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2083in" fo:margin-left="0.223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4076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2" style:family="paragraph">
      <style:paragraph-properties fo:margin-right="0.0847in"/>
    </style:style>
    <style:style style:name="T263" style:parent-style-name="預設段落字型" style:family="text">
      <style:text-properties style:font-name="Times New Roman" fo:color="#000000" style:font-size-complex="11pt"/>
    </style:style>
    <style:style style:name="T264" style:parent-style-name="預設段落字型" style:family="text">
      <style:text-properties style:font-name="Times New Roman" fo:color="#000000" style:font-size-complex="11pt"/>
    </style:style>
    <style:style style:name="T265" style:parent-style-name="預設段落字型" style:family="text">
      <style:text-properties style:font-name="Times New Roman" fo:color="#000000" style:font-size-complex="11pt"/>
    </style:style>
    <style:style style:name="T266" style:parent-style-name="預設段落字型" style:family="text">
      <style:text-properties style:font-name="Times New Roman" fo:color="#000000" style:letter-kerning="false" style:font-size-complex="11pt"/>
    </style:style>
    <style:style style:name="T267" style:parent-style-name="預設段落字型" style:family="text">
      <style:text-properties style:font-name="Times New Roman" style:font-name-asian="新細明體" fo:color="#000000" style:font-size-complex="11pt"/>
    </style:style>
    <style:style style:name="T268" style:parent-style-name="預設段落字型" style:family="text">
      <style:text-properties style:font-name="Times New Roman" fo:color="#000000" style:font-size-complex="11pt"/>
    </style:style>
    <style:style style:name="T269" style:parent-style-name="預設段落字型" style:family="text">
      <style:text-properties style:font-name="Times New Roman" fo:color="#000000" style:font-size-complex="11pt"/>
    </style:style>
    <style:style style:name="T270" style:parent-style-name="預設段落字型" style:family="text">
      <style:text-properties style:font-name="Times New Roman" fo:color="#000000" style:font-size-complex="11pt"/>
    </style:style>
    <style:style style:name="T271" style:parent-style-name="預設段落字型" style:family="text">
      <style:text-properties style:font-name="Times New Roman" fo:color="#000000" style:font-size-complex="11pt"/>
    </style:style>
    <style:style style:name="T272" style:parent-style-name="預設段落字型" style:family="text">
      <style:text-properties style:font-name="Times New Roman" fo:color="#000000" style:font-size-complex="11pt"/>
    </style:style>
    <style:style style:name="P273" style:parent-style-name="本文2" style:family="paragraph">
      <style:paragraph-properties fo:margin-right="0.0847in"/>
      <style:text-properties style:font-name="Times New Roman" fo:color="#000000" style:font-size-complex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end" fo:margin-right="0.6666in"/>
      <style:text-properties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end" fo:margin-right="0.6666in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302" style:parent-style-name="預設段落字型" style:family="text">
      <style:text-properties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min-row-height="0.5736in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5555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33" style:parent-style-name="本文2" style:family="paragraph">
      <style:paragraph-properties fo:line-height="0.0138in"/>
      <style:text-properties style:font-name="Times New Roman" fo:color="#000000" style:font-size-complex="11pt"/>
    </style:style>
    <style:style style:name="P334" style:parent-style-name="內文" style:family="paragraph">
      <style:paragraph-properties fo:text-align="end">
        <style:tab-stops>
          <style:tab-stop style:type="left" style:position="1.8in"/>
        </style:tab-stops>
      </style:paragraph-properties>
    </style:style>
    <style:style style:name="T335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國立中興大學理學院興理科學獎申請書(補助學生出席國際會議類)</text:p>
      <text:p text:style-name="P4">Application Form for<text:s/>The<text:s/>Travel<text:s/>Grant for<text:s/>International Conference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人</text:p>
            <text:p text:style-name="P24">Full Name</text:p>
          </table:table-cell>
          <table:covered-table-cell/>
          <table:covered-table-cell/>
          <table:table-cell table:style-name="TableCell25" table:number-columns-spanned="2">
            <text:p text:style-name="P26">中文：</text:p>
            <text:p text:style-name="P27">English：</text:p>
          </table:table-cell>
          <table:covered-table-cell/>
          <table:table-cell table:style-name="TableCell28" table:number-columns-spanned="2">
            <text:p text:style-name="P29">系所別</text:p>
            <text:p text:style-name="P30">Dept.</text:p>
          </table:table-cell>
          <table:covered-table-cell/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<text:s text:c="2"/>號</text:p>
            <text:p text:style-name="P36">NCHU<text:s/>ID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行動電話Mobile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學制</text:p>
          </table:table-cell>
          <table:covered-table-cell/>
          <table:table-cell table:style-name="TableCell46" table:number-columns-spanned="7" table:number-rows-spanned="2">
            <text:p text:style-name="P47">□博士生PhD Student</text:p>
            <text:p text:style-name="P48">□碩士生Master’s Student</text:p>
            <text:p text:style-name="P49">□大學生Undergraduate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電子信箱Email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 table:number-rows-spanned="2">
            <text:p text:style-name="P59">會議名稱</text:p>
            <text:p text:style-name="P60">Conference Name</text:p>
          </table:table-cell>
          <table:covered-table-cell/>
          <table:covered-table-cell/>
          <table:table-cell table:style-name="TableCell61" table:number-columns-spanned="11">
            <text:p text:style-name="P6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1">
            <text:p text:style-name="P66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會議時間</text:p>
            <text:p text:style-name="P70">Conference Date</text:p>
          </table:table-cell>
          <table:covered-table-cell/>
          <table:covered-table-cell/>
          <table:table-cell table:style-name="TableCell71" table:number-columns-spanned="6">
            <text:p text:style-name="P72">自<text:s text:c="3"/>年<text:s text:c="3"/>月<text:s text:c="3"/>日<text:s/>至<text:s text:c="3"/>年<text:s text:c="3"/>月<text:s text:c="3"/>日</text:p>
            <text:p text:style-name="P73">From<text:s/><text:s/>yyyy/mm/dd<text:s/><text:s/>to <text:s/>yyyy/mm/d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地點(國、城市)</text:p>
            <text:p text:style-name="P76">Location</text:p>
            <text:p text:style-name="P77">(city,country)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所屬國際組織名稱</text:p>
            <text:p text:style-name="P83">International Organization Name</text:p>
          </table:table-cell>
          <table:covered-table-cell/>
          <table:covered-table-cell/>
          <table:table-cell table:style-name="TableCell84" table:number-columns-spanned="11">
            <text:p text:style-name="P85">中文：</text:p>
            <text:p text:style-name="P86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會議主辦單位名稱</text:p>
            <text:p text:style-name="P90">Organized<text:s/></text:p>
            <text:p text:style-name="P91">Institute</text:p>
          </table:table-cell>
          <table:covered-table-cell/>
          <table:covered-table-cell/>
          <table:table-cell table:style-name="TableCell92" table:number-columns-spanned="11">
            <text:p text:style-name="P93">中文：</text:p>
            <text:p text:style-name="P94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 table:number-rows-spanned="2">
            <text:p text:style-name="P97">發表之論文題目</text:p>
            <text:p text:style-name="P98">Title of<text:s/>Paper</text:p>
          </table:table-cell>
          <table:covered-table-cell/>
          <table:covered-table-cell/>
          <table:table-cell table:style-name="TableCell99" table:number-columns-spanned="11">
            <text:p text:style-name="P10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11">
            <text:p text:style-name="P104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論文發表方式</text:p>
            <text:p text:style-name="P108">Presentation Method</text:p>
          </table:table-cell>
          <table:covered-table-cell/>
          <table:covered-table-cell/>
          <table:table-cell table:style-name="TableCell109" table:number-columns-spanned="5">
            <text:p text:style-name="P110">□Oral <text:s/>□Poster<text:s/><text:s/>□Other:_________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論文所屬領域</text:p>
            <text:p text:style-name="P113">Field of Publication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4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項目Project</text:p>
                </table:table-cell>
                <table:table-cell table:style-name="TableCell127">
                  <text:p text:style-name="P128">小計Subtotal</text:p>
                </table:table-cell>
              </table:table-row>
              <table:table-row table:style-name="TableRow129">
                <table:table-cell table:style-name="TableCell130">
                  <text:p text:style-name="P131">預估花費(Estimated<text:s/>Funding)</text:p>
                  <text:p text:style-name="P132">(比照主計總處國外出差旅費報支要點)</text:p>
                </table:table-cell>
                <table:table-cell table:style-name="TableCell133">
                  <text:list text:style-name="LFO10" text:continue-numbering="true">
                    <text:list-item>
                      <text:p text:style-name="P134">機票費:______________元</text:p>
                    </text:list-item>
                  </text:list>
                  <text:p text:style-name="P135">Flight<text:s/>Cost (NTD)</text:p>
                  <text:list text:style-name="LFO10" text:continue-numbering="true">
                    <text:list-item>
                      <text:p text:style-name="P136">日支費:______________元</text:p>
                    </text:list-item>
                  </text:list>
                  <text:p text:style-name="P137">Living<text:s/>Expenses (NTD)</text:p>
                  <text:list text:style-name="LFO10" text:continue-numbering="true">
                    <text:list-item>
                      <text:p text:style-name="P138"><text:span text:style-name="T139">其他</text:span><text:span text:style-name="T140">(</text:span><text:span text:style-name="T141"><text:s text:c="5"/></text:span><text:span text:style-name="T142">):_____________</text:span><text:span text:style-name="T143">元</text:span></text:p>
                    </text:list-item>
                  </text:list>
                  <text:p text:style-name="P144"><text:span text:style-name="T145">Other(</text:span><text:span text:style-name="T146"><text:s text:c="5"/></text:span><text:span text:style-name="T147">):______ ______</text:span><text:span text:style-name="T148">元</text:span></text:p>
                </table:table-cell>
                <table:table-cell table:style-name="TableCell149">
                  <text:p text:style-name="P150"/>
                  <text:p text:style-name="內文"><text:span text:style-name="T151"><text:s text:c="18"/></text:span><text:span text:style-name="T152">元</text:span></text:p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已獲得補助</text:p>
                  <text:p text:style-name="P157">(Receive a<text:s/>Support)</text:p>
                </table:table-cell>
                <table:table-cell table:style-name="TableCell158">
                  <text:list text:style-name="LFO11" text:continue-numbering="true">
                    <text:list-item>
                      <text:p text:style-name="P159">□國科會(NSTC)</text:p>
                    </text:list-item>
                    <text:list-item>
                      <text:p text:style-name="P160">□學校補助(NCHU)</text:p>
                    </text:list-item>
                    <text:list-item>
                      <text:p text:style-name="P161">□系上補助(Dept.)</text:p>
                    </text:list-item>
                  </text:list>
                  <text:p text:style-name="P162">□機票費:____________元</text:p>
                  <text:p text:style-name="P163">Flight<text:s/>Cost (NTD)</text:p>
                  <text:p text:style-name="P164">□日支費:____________元</text:p>
                  <text:p text:style-name="P165">Living<text:s/>Expenses (NTD)</text:p>
                  <text:p text:style-name="P166">□其他(_______):__________元</text:p>
                  <text:p text:style-name="P167"><text:span text:style-name="T168">Other(</text:span><text:span text:style-name="T169"><text:s text:c="5"/></text:span><text:span text:style-name="T170">)</text:span><text:span text:style-name="T171">:___</text:span><text:span text:style-name="T172">__<text:s/></text:span><text:span text:style-name="T173">__</text:span><text:span text:style-name="T174">__</text:span><text:span text:style-name="T175">元</text:span></text:p>
                </table:table-cell>
                <table:table-cell table:style-name="TableCell176">
                  <text:p text:style-name="P177"/>
                  <text:p text:style-name="P178"/>
                  <text:p text:style-name="P179"/>
                  <text:p text:style-name="內文"><text:span text:style-name="T180"><text:s text:c="18"/></text:span><text:span text:style-name="T181">元</text:span>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擬申請經費</text:p>
                  <text:p text:style-name="P186">(Application Fee)</text:p>
                </table:table-cell>
                <table:table-cell table:style-name="TableCell187">
                  <text:p text:style-name="P188"/>
                  <text:p text:style-name="P189">項目(_______):____________元</text:p>
                </table:table-cell>
                <table:table-cell table:style-name="TableCell190">
                  <text:p text:style-name="P191"/>
                  <text:p text:style-name="內文"><text:span text:style-name="T192"><text:s text:c="18"/></text:span><text:span text:style-name="T193">元</text:span></text:p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4">
            <text:p text:style-name="P197">申請人近五年內與本項國際會議有關之經歷（如出席相關性會議等請註明時間、重要性、補助機關並提出相關證明文件，由最近參加者填起）。Please list any experiences related to this conference you have had in the past<text:s/>5<text:s/>years (please note the date, importance, and funding for such experiences and provide documenting evidence; please start from the most recent experiences).<text:s/>(150-300字)：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ext:soft-page-break/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請檢附右列文件各一份送理學院</text:p>
            <text:p text:style-name="P212"><text:span text:style-name="T213">Please include the documents listed to the right with your submission of this form to the departmental review board</text:span></text:p>
          </table:table-cell>
          <table:covered-table-cell/>
          <table:covered-table-cell/>
          <table:table-cell table:style-name="TableCell214" table:number-columns-spanned="11">
            <text:list text:style-name="LFO8" text:continue-numbering="true">
              <text:list-item>
                <text:p text:style-name="P215"><text:span text:style-name="T216">論文被接受之證明文件影本</text:span><text:span text:style-name="T217">。</text:span><text:span text:style-name="T218">Photocopy of paper acceptance letter</text:span><text:span text:style-name="T219">.</text:span></text:p>
              </text:list-item>
              <text:list-item>
                <text:p text:style-name="P220"><text:span text:style-name="T221">發表之論文摘要及論文全文影本</text:span><text:span text:style-name="T222">。</text:span><text:span text:style-name="T223">Photocopy of abstract and full paper (except poster) to be presented.</text:span><text:span text:style-name="T224">(Poster</text:span><text:span text:style-name="T225">發表者得免附論文全文</text:span><text:span text:style-name="T226">)</text:span></text:p>
              </text:list-item>
              <text:list-item>
                <text:p text:style-name="P227">最近五年內最具代表性之著作抽印本或影印本。Printed copy or photocopy of representative works from the past 5 years.</text:p>
              </text:list-item>
              <text:list-item>
                <text:p text:style-name="P228"><text:span text:style-name="T229">國際會議日程表，會議有關資料及其他有助審查之資料</text:span><text:span text:style-name="T230">。</text:span><text:span text:style-name="T231">Conference agenda</text:span><text:span text:style-name="T232">, relevant conference materials/information, and other</text:span><text:span text:style-name="T233"><text:s/></text:span><text:span text:style-name="T234">documents favorable for the review</text:span></text:p>
              </text:list-item>
              <text:list-item>
                <text:p text:style-name="P235"><text:span text:style-name="T236">校外補助單位核定公函影本。</text:span><text:span text:style-name="T237">Certificate of subsidy application outside school</text:span><text:span text:style-name="T238">.</text:span></text:p>
              </text:list-item>
            </text:list>
            <text:list text:style-name="LFO9" text:continue-numbering="true">
              <text:list-item>
                <text:p text:style-name="P239">申請截止日為每年3/31、6/30、9/30及12/31。原則上不受理跨年度申請，唯會議於1-2月間舉辦者，得於前一年度12/1前提出申請。</text:p>
              </text:list-item>
              <text:list-item>
                <text:p text:style-name="P240"><text:span text:style-name="T241">The application deadline</text:span><text:span text:style-name="T242">s</text:span><text:span text:style-name="T243"><text:s/></text:span><text:span text:style-name="T244">are Mar.<text:s/></text:span><text:span text:style-name="T245">31</text:span><text:span text:style-name="T246">,</text:span><text:span text:style-name="T247"><text:s/>Jun. 30</text:span><text:span text:style-name="T248">,<text:s/></text:span><text:span text:style-name="T249">Sep.<text:s/></text:span><text:span text:style-name="T250">30 and<text:s/></text:span><text:span text:style-name="T251">Dec.<text:s/></text:span><text:span text:style-name="T252">31 every year.</text:span><text:span text:style-name="T253"><text:s/></text:span><text:span text:style-name="T254">In principle, applications for the following year are not accepted. However, for conferences held between January and February, applicants may submit their applications by Dec. 1st of the previous year.</text:span></text:p>
              </text:list-item>
              <text:list-item>
                <text:p text:style-name="P255"><text:span text:style-name="T256">請於出國前</text:span><text:span text:style-name="T257">或收到校外單位核定公函後</text:span><text:span text:style-name="T258">最近一次收件截止日前提出申請。</text:span></text:p>
              </text:list-item>
            </text:list>
            <text:p text:style-name="P259">Please submit your application before the latest deadline prior to your departure or upon receiving the approved official letter from the external institu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14">
            <text:p text:style-name="P261"><text:span text:style-name="T263">個資聲明：為執行</text:span><text:span text:style-name="T264">補助學生出席國際會議</text:span><text:span text:style-name="T265">業務使用，需蒐集您的個人資料，包括姓名、</text:span><text:span text:style-name="T266">系所</text:span><text:span text:style-name="T267">、</text:span><text:span text:style-name="T268">學生</text:span><text:span text:style-name="T269">編號、職稱、聯絡方式等</text:span><text:span text:style-name="T270">相關資料</text:span><text:span text:style-name="T271"><text:s/></text:span><text:span text:style-name="T272">，您提供之個資受到本校【隱私權政策聲明】之保護及規範。</text:span></text:p>
            <text:p text:style-name="P273"><text:bookmark-start text:name="_Hlk136939409"/>The<text:s/>personal data<text:s/>contained herein<text:s/>is<text:s/>the exclusive property of NCHU and shall not be distributed, reproduced, or disclosed in whole or in part without prior written permission of NCHU.</text:p>
            <text:p text:style-name="P274"><text:bookmark-end text:name="_Hlk136939409"/><text:span text:style-name="T275">上述</text:span><text:span text:style-name="T276">填報</text:span><text:span text:style-name="T277">內容</text:span><text:span text:style-name="T278">屬實</text:span><text:span text:style-name="T279">並同意提供個人資料：</text:span><text:span text:style-name="T280">　　　　　　　　</text:span><text:span text:style-name="T281">(</text:span><text:span text:style-name="T282">當事人親簽</text:span><text:span text:style-name="T283">)</text:span><text:span text:style-name="T284"><text:s text:c="2"/></text:span><text:span text:style-name="T285">(</text:span><text:span text:style-name="T286">Applicant Signature</text:span><text:span text:style-name="T287"><text:s/>on the<text:s/></text:span><text:span text:style-name="T288">Personal Data Collection Agreement</text:span><text:span text:style-name="T289">)</text:span><text:span text:style-name="T290"><text:s/></text:span><text:span text:style-name="T291"><text:s/></text:span></text:p>
            <text:p text:style-name="P292"><text:s text:c="3"/></text:p>
            <text:p text:style-name="P293"><text:span text:style-name="T294">日期</text:span><text:span text:style-name="T295">Date</text:span><text:span text:style-name="T296">：</text:span><text:span text:style-name="T297"><text:s text:c="4"/></text:span><text:span text:style-name="T298">年</text:span><text:span text:style-name="T299">year <text:s text:c="3"/></text:span><text:span text:style-name="T300">月</text:span><text:span text:style-name="T301">month <text:s text:c="3"/></text:span><text:span text:style-name="T302">日</text:span><text:span text:style-name="T303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1</text:span><text:span text:style-name="T308">指導教授</text:span></text:p>
            <text:p text:style-name="P309">Advising Professor</text:p>
          </table:table-cell>
          <table:table-cell table:style-name="TableCell310" table:number-columns-spanned="4">
            <text:p text:style-name="P311"/>
            <text:p text:style-name="P312">年　<text:s text:c="2"/>月　<text:s text:c="2"/>日</text:p>
            <text:p text:style-name="P313">yyyy/mm/dd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2</text:span><text:span text:style-name="T317">系所主管</text:span></text:p>
            <text:p text:style-name="P318">Dept. Chair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  <text:p text:style-name="P321">年　<text:s text:c="2"/>月<text:s/>　<text:s/>日</text:p>
            <text:p text:style-name="P322">yyyy/mm/dd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<text:span text:style-name="T326">3</text:span><text:span text:style-name="T327">院長</text:span></text:p>
            <text:p text:style-name="P328">Dean</text:p>
          </table:table-cell>
          <table:table-cell table:style-name="TableCell329" table:number-columns-spanned="13">
            <text:p text:style-name="P330"/>
            <text:p text:style-name="P331">年<text:s/>　<text:s/>月<text:s/>　<text:s/>日</text:p>
            <text:p text:style-name="P332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<text:span text:style-name="T3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style:snap-to-layout-grid="false" style:vertical-align="baseline">
        <style:tab-stops>
          <style:tab-stop style:type="left" style:position="4.9166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1pt" style:font-size-asian="11pt"/>
    </style:style>
    <style:style style:name="unnamed11" style:display-name="unnamed11" style:family="text">
      <style:text-properties style:text-line-through-type="none" fo:color="#000080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5LVL1" style:family="text">
      <style:text-properties style:use-window-font-color="true" fo:font-size="10pt" style:font-size-asian="10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補助出席國際會議申請書</dc:title>
    <dc:subject/>
    <meta:initial-creator>NCHU</meta:initial-creator>
    <dc:creator>user</dc:creator>
    <meta:creation-date>2023-07-14T00:49:00Z</meta:creation-date>
    <dc:date>2023-07-14T00:49:00Z</dc:date>
    <meta:print-date>2023-05-22T04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5" meta:row-count="22" meta:non-whitespace-character-count="2698"/>
  </office:meta>
</office:document-meta>
</file>