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a" style:num-letter-sync="true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suffix="." style:num-format="1" text:start-value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margin-top="0.0694in" fo:margin-bottom="0.0694in" fo:margin-left="0.3888in" fo:text-indent="-0.388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justify" fo:margin-top="0.0694in" fo:margin-bottom="0.0694in" fo:margin-left="-0.0006in" fo:text-indent="-0.000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olumn13" style:family="table-column">
      <style:table-column-properties style:column-width="0.502in"/>
    </style:style>
    <style:style style:name="TableColumn14" style:family="table-column">
      <style:table-column-properties style:column-width="5.8083in"/>
    </style:style>
    <style:style style:name="TableColumn15" style:family="table-column">
      <style:table-column-properties style:column-width="0.5909in"/>
    </style:style>
    <style:style style:name="Table12" style:family="table">
      <style:table-properties style:width="6.9013in" fo:margin-left="0.0104in" table:align="left"/>
    </style:style>
    <style:style style:name="TableRow16" style:family="table-row">
      <style:table-row-properties style:min-row-height="0.6354in" fo:keep-together="always"/>
    </style:style>
    <style:style style:name="TableCell17" style:family="table-cell">
      <style:table-cell-properties fo:border-top="0.0104in outset #000000" fo:border-left="0.0104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-top="0.0104in outset #000000" fo:border-left="0.0069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 style:snap-to-layout-grid="false" fo:margin-bottom="0.0694in" fo:line-height="0.25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letter-kerning="false" style:text-position="super 50%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fo:widows="2" fo:orphans="2" style:snap-to-layout-grid="false" fo:margin-bottom="0.0694in" fo:line-height="0.25in"/>
      <style:text-properties style:font-name-asian="標楷體" style:letter-kerning="false"/>
    </style:style>
    <style:style style:name="TableCell37" style:family="table-cell">
      <style:table-cell-properties fo:border-top="0.0104in outset #000000" fo:border-left="0.0069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P40" style:parent-style-name="內文" style:family="paragraph">
      <style:paragraph-properties fo:widows="2" fo:orphans="2" style:snap-to-layout-grid="false" fo:text-align="center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 style:text-position="super 50%"/>
    </style:style>
    <style:style style:name="P43" style:parent-style-name="內文" style:family="paragraph">
      <style:paragraph-properties fo:widows="2" fo:orphans="2" style:snap-to-layout-grid="false" fo:text-align="center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ableRow45" style:family="table-row">
      <style:table-row-properties style:min-row-height="0.3472in" fo:keep-together="always"/>
    </style:style>
    <style:style style:name="P4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47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/>
    </style:style>
    <style:style style:name="TableRow49" style:family="table-row">
      <style:table-row-properties style:min-row-height="0.4194in"/>
    </style:style>
    <style:style style:name="TableCell50" style:family="table-cell">
      <style:table-cell-properties fo:border-top="0.0069in outset #000000" fo:border-left="0.0104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fo:text-align="center" fo:margin-top="0.0694in" fo:margin-bottom="0.0694in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ableCell53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7" style:family="table-row">
      <style:table-row-properties style:min-row-height="0.4194in"/>
    </style:style>
    <style:style style:name="TableCell58" style:family="table-cell">
      <style:table-cell-properties fo:border-top="0.0069in outset #000000" fo:border-left="0.0104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center" fo:margin-top="0.0694in" fo:margin-bottom="0.0694in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ableCell61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65" style:family="table-row">
      <style:table-row-properties style:min-row-height="0.4194in"/>
    </style:style>
    <style:style style:name="TableCell66" style:family="table-cell">
      <style:table-cell-properties fo:border-top="0.0069in outset #000000" fo:border-left="0.0104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fo:text-align="center" fo:margin-top="0.0694in" fo:margin-bottom="0.0694in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ableCell69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73" style:family="table-row">
      <style:table-row-properties style:min-row-height="0.4194in"/>
    </style:style>
    <style:style style:name="TableCell74" style:family="table-cell">
      <style:table-cell-properties fo:border-top="0.0069in outset #000000" fo:border-left="0.0104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fo:text-align="center" fo:margin-top="0.0694in" fo:margin-bottom="0.0694in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ableCell77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81" style:family="table-row">
      <style:table-row-properties style:min-row-height="0.4194in"/>
    </style:style>
    <style:style style:name="TableCell82" style:family="table-cell">
      <style:table-cell-properties fo:border-top="0.0069in outset #000000" fo:border-left="0.0104in outset #000000" fo:border-bottom="0.0104in outset #000000" fo:border-right="0.0069in outset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text-align="center" fo:margin-top="0.0694in" fo:margin-bottom="0.0694in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ableCell85" style:family="table-cell">
      <style:table-cell-properties fo:border-top="0.0069in outset #000000" fo:border-left="0.0069in outset #000000" fo:border-bottom="0.0104in outset #000000" fo:border-right="0.0069in outset #000000" style:writing-mode="lr-tb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0.0069in outset #000000" fo:border-left="0.0069in outset #000000" fo:border-bottom="0.0104in outset #000000" fo:border-right="0.0069in outset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8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P90" style:parent-style-name="內文" style:list-style-name="LFO8" style:family="paragraph">
      <style:paragraph-properties fo:widows="2" fo:orphans="2" style:snap-to-layout-grid="false" style:line-height-at-least="0.1666in"/>
      <style:text-properties style:font-name="標楷體" style:font-name-asian="標楷體" style:letter-kerning="false"/>
    </style:style>
    <style:style style:name="P91" style:parent-style-name="內文" style:list-style-name="LFO8" style:family="paragraph">
      <style:paragraph-properties fo:widows="2" fo:orphans="2" style:snap-to-layout-grid="false" style:line-height-at-least="0.1666in"/>
      <style:text-properties style:font-name="標楷體" style:font-name-asian="標楷體" style:letter-kerning="false"/>
    </style:style>
    <style:style style:name="P92" style:parent-style-name="內文" style:list-style-name="LFO8" style:family="paragraph">
      <style:paragraph-properties fo:widows="2" fo:orphans="2" style:snap-to-layout-grid="false" style:line-height-at-least="0.1666in"/>
      <style:text-properties style:font-name="標楷體" style:font-name-asian="標楷體" style:letter-kerning="false"/>
    </style:style>
    <style:style style:name="P93" style:parent-style-name="內文Web" style:family="paragraph">
      <style:text-properties style:font-name="Times New Roman" style:font-name-asian="標楷體" style:font-name-complex="Times New Roman"/>
    </style:style>
    <style:style style:name="P94" style:parent-style-name="內文" style:list-style-name="LFO9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95" style:parent-style-name="內文" style:list-style-name="LFO9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96" style:parent-style-name="內文" style:list-style-name="LFO9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97" style:parent-style-name="內文" style:family="paragraph">
      <style:paragraph-properties fo:widows="2" fo:orphans="2"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近五年內已發表</text:span><text:span text:style-name="T3">重要期刊</text:span><text:span text:style-name="T4">論文</text:span><text:span text:style-name="T5">、書籍、重要國際會議論文情形</text:span><text:span text:style-name="T6">(</text:span><text:span text:style-name="T7">至多</text:span><text:span text:style-name="T8">5</text:span><text:span text:style-name="T9">篇</text:span><text:span text:style-name="T10">)</text:span></text:p>
      <text:p text:style-name="P11">Publication details of significant journal articles, books, or major international conference papers published within the last five years (up to 5 items).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bookmark-start text:name="table03"/><text:bookmark-end text:name="table03"/>Item</text:p>
          </table:table-cell>
          <table:table-cell table:style-name="TableCell19" table:number-rows-spanned="2">
            <text:p text:style-name="P20"><text:span text:style-name="T21">論文資料：請依發表時間之先後順序填寫，內容依序包括作者姓名</text:span><text:span text:style-name="T22">(</text:span><text:span text:style-name="T23">依原出版順序，主要作者請加註</text:span><text:span text:style-name="T24">*)</text:span><text:span text:style-name="T25">、題目、期刊名稱、卷數、起訖頁數及出版年，</text:span><text:span text:style-name="T26">並註明是否為</text:span><text:span text:style-name="T27">SCI</text:span><text:span text:style-name="T28">或SSCI期刊</text:span><text:span text:style-name="T29">(</text:span><text:span text:style-name="T30">如為</text:span><text:span text:style-name="T31">SCI</text:span><text:span text:style-name="T32">/SSCI</text:span><text:span text:style-name="T33">論文請加註該期刊所屬研究領域</text:span><text:span text:style-name="T34">1</text:span><text:span text:style-name="T35">)。</text:span></text:p>
            <text:p text:style-name="P36">Paper Information: Please list in chronological order of publication, including the following details: author names (in the original order of publication; mark the main author with an asterisk "*"), title, journal name, volume, starting and ending page numbers, publication year, and indicate whether it is an SCI or SSCI journal (if it is an SCI/SSCI journal, specify the research area to which the journal belongs).</text:p>
          </table:table-cell>
          <table:table-cell table:style-name="TableCell37" table:number-rows-spanned="2">
            <text:p text:style-name="P38"><text:span text:style-name="T39">SCI</text:span></text:p>
            <text:p text:style-name="P40"><text:span text:style-name="T41">Factor</text:span><text:span text:style-name="T42">2</text:span></text:p>
            <text:p text:style-name="P43"><text:span text:style-name="T44">N / M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1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2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3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4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5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備註：</text:p>
      <text:list text:style-name="LFO8" text:continue-numbering="true">
        <text:list-item>
          <text:p text:style-name="P90">SCI/SSCI<text:s/>論文所屬研究領域，請參照ISI Essential Science Indicators之劃分。</text:p>
        </text:list-item>
        <text:list-item>
          <text:p text:style-name="P91">SCI/SSCI<text:s/>Rank Factor：N為期刊在所屬研究領域之Impact Factor排序名次(<text:s/>Impact Factor以最新ISI資料庫之資料為準)；M為該期刊所屬研究領域之總期刊數。</text:p>
        </text:list-item>
        <text:list-item>
          <text:p text:style-name="P92">近五年內已發表重要期刊論文、書籍、重要國際會議論文(至多5篇)請檢附全文(電子檔)。</text:p>
        </text:list-item>
      </text:list>
      <text:p text:style-name="P93">Notes:</text:p>
      <text:list text:style-name="LFO9" text:continue-numbering="true">
        <text:list-item>
          <text:p text:style-name="P94">The research fields of SCI/SSCI papers should follow the categorization in ISI Essential Science Indicators.</text:p>
        </text:list-item>
        <text:list-item>
          <text:p text:style-name="P95">SCI/SSCI Rank Factor: N represents the ranking of the journal's Impact Factor within its research field (Impact Factor is based on the latest data from the ISI database); M denotes the total number of journals in that research field.</text:p>
        </text:list-item>
        <text:list-item>
          <text:p text:style-name="P96">Please attach the full text (electronic files) of up to five significant journal articles, books, or major international conference papers published within the last five years.</text:p>
        </text:list-item>
      </text:list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新細明體" fo:font-size="14pt" style:font-size-asian="14pt"/>
    </style:style>
    <style:style style:name="WW_CharLFO4LVL3" style:family="text">
      <style:text-properties fo:font-weight="bold" style:font-weight-asian="bold"/>
    </style:style>
    <style:style style:name="WW_CharLFO5LVL1" style:family="text">
      <style:text-properties style:font-name="標楷體" style:font-name-asian="標楷體" style:font-name-complex="新細明體" fo:font-size="14pt" style:font-size-asian="14pt"/>
    </style:style>
    <style:style style:name="WW_CharLFO5LVL2" style:family="text">
      <style:text-properties style:font-name="Times New Roman" style:font-name-complex="Times New Roman" fo:font-weight="bold" style:font-weight-asian="bold"/>
    </style:style>
    <style:style style:name="WW_CharLFO6LVL1" style:family="text">
      <style:text-properties style:font-name="Times New Roman" style:font-name-asian="新細明體"/>
    </style:style>
    <style:style style:name="WW_CharLFO6LVL2" style:family="text">
      <style:text-properties style:font-name="新細明體" style:font-name-asian="新細明體" style:font-name-complex="Times New Roman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a" style:num-letter-sync="true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suffix="." style:num-format="1" text:start-value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5年度國科會工程處專題計畫主持人近五年成果績效自評表</dc:title>
    <dc:description/>
    <dc:subject/>
    <meta:initial-creator>user</meta:initial-creator>
    <dc:creator>澤鳳</dc:creator>
    <meta:creation-date>2024-12-23T01:38:00Z</meta:creation-date>
    <dc:date>2024-12-23T01:38:00Z</dc:date>
    <meta:print-date>2024-11-21T08:0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4" meta:character-count="1501" meta:row-count="10" meta:non-whitespace-character-count="1280"/>
  </office:meta>
</office:document-meta>
</file>