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666in" fo:margin-left="0.125in">
        <style:tab-stops>
          <style:tab-stop style:type="left" style:position="4.375in"/>
        </style:tab-stops>
      </style:paragraph-properties>
      <style:text-properties style:font-name="Calibri" style:font-name-asian="標楷體"/>
    </style:style>
    <style:style style:name="P4" style:parent-style-name="內文" style:family="paragraph">
      <style:paragraph-properties fo:line-height="0.1666in" fo:margin-left="0.125in">
        <style:tab-stops>
          <style:tab-stop style:type="left" style:position="4.375in"/>
        </style:tab-stops>
      </style:paragraph-properties>
      <style:text-properties style:font-name="Calibri" style:font-name-asian="標楷體" fo:font-size="10pt" style:font-size-asian="10pt" style:font-size-complex="10pt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1.839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0.4256in" style:use-optimal-column-width="false"/>
    </style:style>
    <style:style style:name="TableColumn14" style:family="table-column">
      <style:table-column-properties style:column-width="1.4138in" style:use-optimal-column-width="false"/>
    </style:style>
    <style:style style:name="Table5" style:family="table">
      <style:table-properties style:width="7.3583in" fo:margin-left="0in" table:align="center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Calibri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Calibri" style:font-name-asian="標楷體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Calibri" style:font-name-asian="標楷體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Calibri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Calibri" style:font-name-asian="標楷體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Calibri" style:font-name-asian="標楷體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6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Calibri" style:font-name-asian="標楷體"/>
    </style:style>
    <style:style style:name="P74" style:parent-style-name="內文" style:family="paragraph">
      <style:paragraph-properties fo:text-align="center" fo:line-height="0.1666in" fo:text-indent="0.2166in"/>
      <style:text-properties style:font-name="Calibri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text-indent="0.025in"/>
      <style:text-properties style:font-name="Calibri" style:font-name-asian="標楷體"/>
    </style:style>
    <style:style style:name="P77" style:parent-style-name="內文" style:family="paragraph">
      <style:paragraph-properties fo:text-align="end" fo:line-height="0.1666in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9" style:family="table-row">
      <style:table-row-properties style:min-row-height="0.6638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line-height="0.1666in"/>
      <style:text-properties style:font-name="Calibri" style:font-name-asian="標楷體"/>
    </style:style>
    <style:style style:name="P85" style:parent-style-name="內文" style:family="paragraph">
      <style:paragraph-properties fo:line-height="0.1666in" fo:margin-left="0.2479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86" style:parent-style-name="內文" style:list-style-name="LFO2" style:family="paragraph">
      <style:paragraph-properties fo:line-height="0.1666in"/>
      <style:text-properties style:font-name="Calibri" style:font-name-asian="標楷體"/>
    </style:style>
    <style:style style:name="P87" style:parent-style-name="內文" style:family="paragraph">
      <style:paragraph-properties fo:line-height="0.1666in" fo:margin-left="0.2479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88" style:parent-style-name="內文" style:list-style-name="LFO2" style:family="paragraph">
      <style:paragraph-properties fo:line-height="0.1666in"/>
      <style:text-properties style:font-name="Calibri" style:font-name-asian="標楷體"/>
    </style:style>
    <style:style style:name="P89" style:parent-style-name="內文" style:family="paragraph">
      <style:paragraph-properties fo:line-height="0.1666in" fo:margin-left="0.2479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90" style:parent-style-name="內文" style:list-style-name="LFO2" style:family="paragraph">
      <style:paragraph-properties fo:line-height="0.1666in"/>
      <style:text-properties style:font-name="Calibri" style:font-name-asian="標楷體"/>
    </style:style>
    <style:style style:name="P91" style:parent-style-name="內文" style:family="paragraph">
      <style:paragraph-properties fo:line-height="0.1666in" fo:margin-left="0.2479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92" style:parent-style-name="內文" style:list-style-name="LFO2" style:family="paragraph">
      <style:paragraph-properties fo:line-height="0.1666in"/>
      <style:text-properties style:font-name="Calibri" style:font-name-asian="標楷體"/>
    </style:style>
    <style:style style:name="P93" style:parent-style-name="內文" style:family="paragraph">
      <style:paragraph-properties fo:line-height="0.1666in" fo:margin-left="0.2479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Row99" style:family="table-row">
      <style:table-row-properties style:min-row-height="1.0326in" style:use-optimal-row-height="false"/>
    </style:style>
    <style:style style:name="P100" style:parent-style-name="內文" style:family="paragraph">
      <style:paragraph-properties fo:text-align="center"/>
      <style:text-properties style:font-name="Calibri" style:font-name-asian="標楷體"/>
    </style:style>
    <style:style style:name="P101" style:parent-style-name="內文" style:family="paragraph">
      <style:paragraph-properties fo:line-height="0.2222in"/>
      <style:text-properties style:font-name="Calibri" style:font-name-asian="標楷體"/>
    </style:style>
    <style:style style:name="TableCell1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TableRow108" style:family="table-row">
      <style:table-row-properties style:min-row-height="0.202in" style:use-optimal-row-height="false"/>
    </style:style>
    <style:style style:name="TableCell1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19" style:family="table-row">
      <style:table-row-properties style:min-row-height="0.2743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36" style:family="table-row">
      <style:table-row-properties style:min-row-height="0.5048in" style:use-optimal-row-height="false"/>
    </style:style>
    <style:style style:name="TableCell13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/>
    </style:style>
  </office:automatic-styles>
  <office:body>
    <office:text text:use-soft-page-breaks="true">
      <text:p text:style-name="P1">中興大學理學院器材物品借用申請單</text:p>
      <text:p text:style-name="P2">Equipment and Items<text:s/>Borrowing Application Form</text:p>
      <text:p text:style-name="P3">填單日期：　　年　　月　　日<text:tab/>借用單號：</text:p>
      <text:p text:style-name="P4">Application Date<text:bookmark-start text:name="_Hlk185836116"/>:<text:bookmark-end text:name="_Hlk185836116"/><text:s/>______(yyyy) / ______(mm) / ______(dd)<text:tab/>Application Number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  <text:p text:style-name="P18"><text:span text:style-name="T19">Applying Unit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聯絡電話</text:p>
            <text:p text:style-name="P24"><text:span text:style-name="T25">Phone Number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借用期間</text:p>
            <text:p text:style-name="P31">Usage Time</text:p>
          </table:table-cell>
          <table:table-cell table:style-name="TableCell32" table:number-columns-spanned="8">
            <text:p text:style-name="P33">　<text:s text:c="2"/>年　　<text:s/>月　　日　<text:s/>至　<text:s/>　年　<text:s/>　月　<text:s/>　日，計　　　日　　　　時</text:p>
            <text:p text:style-name="P34"><text:span text:style-name="T35">From _____(yyyy) / ___(mm) / ___(dd)</text:span><text:span text:style-name="T36"><text:s/>t</text:span><text:span text:style-name="T37">o _____(</text:span><text:span text:style-name="T38">y</text:span><text:span text:style-name="T39">yyy) / ___(mm) / ___(dd)</text:span><text:span text:style-name="T40">,</text:span><text:span text:style-name="T41"><text:s/>Total: __ Days 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物品</text:p>
            <text:p text:style-name="P45"><text:span text:style-name="T46">Borrowed Items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數量/單位</text:p>
            <text:p text:style-name="P51">Quantity/Unit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用途說明</text:p>
            <text:p text:style-name="P57"><text:span text:style-name="T58">Purpose Description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日期</text:p>
            <text:p text:style-name="P63">Date</text:p>
          </table:table-cell>
          <table:covered-table-cell/>
          <table:covered-table-cell/>
          <table:table-cell table:style-name="TableCell64">
            <text:p text:style-name="P65">此欄歸還時填寫</text:p>
            <text:p text:style-name="P66"><text:span text:style-name="T67">To be filled upon return</text:span></text:p>
          </table:table-cell>
        </table:table-row>
        <table:table-row table:style-name="TableRow68">
          <table:table-cell table:style-name="TableCell69">
            <text:p text:style-name="P70">使用地點</text:p>
            <text:p text:style-name="P71">Usage Location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>年<text:s text:c="2"/>月<text:s text:c="2"/>日</text:p>
            <text:p text:style-name="P77"><text:span text:style-name="T78">Year/Month/Day</text:span></text:p>
          </table:table-cell>
        </table:table-row>
        <table:table-row table:style-name="TableRow79">
          <table:table-cell table:style-name="TableCell80" table:number-rows-spanned="2">
            <text:p text:style-name="P81">借用須知</text:p>
            <text:p text:style-name="P82">Borrowing Notes</text:p>
          </table:table-cell>
          <table:table-cell table:style-name="TableCell83" table:number-columns-spanned="4" table:number-rows-spanned="2">
            <text:list text:style-name="LFO2" text:continue-numbering="true">
              <text:list-item>
                <text:p text:style-name="P84">嚴禁使用雙面膠帶黏貼。</text:p>
              </text:list-item>
            </text:list>
            <text:p text:style-name="P85">The use of double-sided tape is strictly prohibited.</text:p>
            <text:list text:style-name="LFO2" text:continue-numbering="true">
              <text:list-item>
                <text:p text:style-name="P86">使用器材物品完畢後，請立即回復最原始狀態。</text:p>
              </text:list-item>
            </text:list>
            <text:p text:style-name="P87">Restore all items to their original condition after use.</text:p>
            <text:list text:style-name="LFO2" text:continue-numbering="true">
              <text:list-item>
                <text:p text:style-name="P88">器材物品歸還需註銷本單。</text:p>
              </text:list-item>
            </text:list>
            <text:p text:style-name="P89">This form must be canceled upon return of items.</text:p>
            <text:list text:style-name="LFO2" text:continue-numbering="true">
              <text:list-item>
                <text:p text:style-name="P90">若遺失或損壞，應負賠償責任。</text:p>
              </text:list-item>
            </text:list>
            <text:p text:style-name="P91">Borrowers are responsible for compensation for loss or damage.</text:p>
            <text:list text:style-name="LFO2" text:continue-numbering="true">
              <text:list-item>
                <text:p text:style-name="P92">未照規定者，將喪失所有借用權益。</text:p>
              </text:list-item>
            </text:list>
            <text:p text:style-name="P93">Failure to comply<text:s/>with the regulations<text:s/>will result in loss of borrowing privileges.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數量</text:p>
            <text:p text:style-name="P96">Quantity</text:p>
          </table:table-cell>
          <table:covered-table-cell/>
          <table:covered-table-cell/>
          <table:table-cell table:style-name="TableCell97">
            <text:p text:style-name="P98">/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3">
            <text:p text:style-name="P103">經辦人</text:p>
            <text:p text:style-name="P104"><text:span text:style-name="T105">Processing Staff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借</text:span><text:span text:style-name="T112">用單位</text:span><text:span text:style-name="T113">Applying Unit</text:span>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理學院</text:span><text:span text:style-name="T117"><text:s/></text:span><text:span text:style-name="T118">College of Sc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借用人</text:span><text:span text:style-name="T123">Applicant</text:span></text:p>
          </table:table-cell>
          <table:covered-table-cell/>
          <table:table-cell table:style-name="TableCell124">
            <text:p text:style-name="P125"><text:span text:style-name="T126">單位主管</text:span><text:span text:style-name="T127">Unit Supervisor</text:span></text:p>
          </table:table-cell>
          <table:table-cell table:style-name="TableCell128" table:number-columns-spanned="4">
            <text:p text:style-name="P129"><text:span text:style-name="T130">經辦人</text:span><text:span text:style-name="T131">Processing Staff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單位主管</text:span><text:span text:style-name="T135">Unit Supervisor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器材物品借用申請單</dc:title>
    <dc:description/>
    <dc:subject/>
    <meta:initial-creator>吳幸儒</meta:initial-creator>
    <dc:creator>Lin</dc:creator>
    <meta:creation-date>2025-01-03T06:34:00Z</meta:creation-date>
    <dc:date>2025-01-03T06:34:00Z</dc:date>
    <meta:print-date>2024-12-31T07:15:00Z</meta:print-date>
    <meta:template xlink:href="Normal" xlink:type="simple"/>
    <meta:editing-cycles>2</meta:editing-cycles>
    <meta:editing-duration>PT60S</meta:editing-duration>
    <meta:user-defined meta:name="GrammarlyDocumentId">222a03c8c8c4dd9bca576921643c6ee85263e0fb897d49a11becf19e2d147529</meta:user-defined>
    <meta:document-statistic meta:page-count="1" meta:paragraph-count="2" meta:word-count="161" meta:character-count="1078" meta:row-count="7" meta:non-whitespace-character-count="919"/>
  </office:meta>
</office:document-meta>
</file>