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margin-top="0.0833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111111" fo:font-size="13.5pt" style:font-size-asian="13.5pt" style:font-size-complex="13.5pt" fo:background-color="#FFFFFF"/>
    </style:style>
    <style:style style:name="P7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margin-top="0.0833in" fo:line-height="0.416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line-height="0.2777in" fo:margin-left="2.459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break-before="page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F0F0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F0F0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F0F0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F0F0F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olumn79" style:family="table-column">
      <style:table-column-properties style:column-width="1.5131in"/>
    </style:style>
    <style:style style:name="TableColumn80" style:family="table-column">
      <style:table-column-properties style:column-width="2.209in"/>
    </style:style>
    <style:style style:name="TableColumn81" style:family="table-column">
      <style:table-column-properties style:column-width="1.8298in"/>
    </style:style>
    <style:style style:name="Table78" style:family="table">
      <style:table-properties style:width="5.552in" fo:margin-left="0.209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777in" fo:margin-left="0.209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出國報告（出國類別：國際會議）</text:span></text:p>
      <text:p text:style-name="P5"><text:span text:style-name="T6">NCHU College of Science Report for International Conference</text:span></text:p>
      <text:p text:style-name="P7"/>
      <text:p text:style-name="P8"/>
      <text:p text:style-name="P9"/>
      <text:p text:style-name="P10"/>
      <text:p text:style-name="P11"/>
      <text:p text:style-name="P12"><text:span text:style-name="T13">會議</text:span><text:span text:style-name="T14">/</text:span><text:span text:style-name="T15">活動名稱</text:span><text:span text:style-name="T16">:</text:span></text:p>
      <text:p text:style-name="P17"><text:s text:c="22"/><text:bookmark-start text:name="_Hlk194994602"/>(Conference Name):</text:p>
      <text:p text:style-name="P18"><text:bookmark-end text:name="_Hlk194994602"/></text:p>
      <text:p text:style-name="P19"/>
      <text:p text:style-name="P20"/>
      <text:p text:style-name="P21"/>
      <text:p text:style-name="P22"><text:span text:style-name="T23"><text:s text:c="21"/></text:span></text:p>
      <text:p text:style-name="P24">系所(Department/Unit)：<text:s/></text:p>
      <text:p text:style-name="P25">姓名(Your Name)：</text:p>
      <text:p text:style-name="P26">學號(Student ID Number)<text:s/></text:p>
      <text:p text:style-name="P27">國家(Conference Location)：</text:p>
      <text:p text:style-name="P28">出國期間(Travel Period)：<text:s/>年<text:s text:c="2"/>月<text:s text:c="2"/>日<text:s/>(Y/M/D)</text:p>
      <text:p text:style-name="P29">報告日期(Report Date)：<text:s text:c="3"/>年<text:s text:c="2"/>月<text:s text:c="2"/>日<text:s/>(Y/M/D)</text:p>
      <text:p text:style-name="P30"/>
      <text:soft-page-break/>
      <text:p text:style-name="P31"><text:span text:style-name="T32">（</text:span><text:span text:style-name="T33">ALL 800-1000 words)</text:span></text:p>
      <text:p text:style-name="內文"><text:span text:style-name="T34">摘要（</text:span><text:span text:style-name="T35">abstract</text:span><text:span text:style-name="T36">）</text:span><text:span text:style-name="T37"><text:s/></text:span></text:p>
      <text:p text:style-name="P38"/>
      <text:p text:style-name="P39"><text:span text:style-name="T40">目的</text:span><text:span text:style-name="T41">(</text:span><text:span text:style-name="T42">Purpose</text:span><text:span text:style-name="T43">)</text:span></text:p>
      <text:p text:style-name="P44"/>
      <text:p text:style-name="P45"><text:span text:style-name="T46">過程</text:span><text:span text:style-name="T47">(</text:span><text:span text:style-name="T48">Process</text:span><text:span text:style-name="T49">)</text:span></text:p>
      <text:p text:style-name="P50"/>
      <text:p text:style-name="P51"><text:span text:style-name="T52">心得及建議</text:span><text:span text:style-name="T53">(</text:span><text:span text:style-name="T54">Reflections and Suggestions</text:span><text:span text:style-name="T55">)</text:span></text:p>
      <text:p text:style-name="P56"/>
      <text:p text:style-name="P57"><text:span text:style-name="T58">附錄</text:span><text:span text:style-name="T59">(</text:span><text:span text:style-name="T60">Appendix</text:span><text:span text:style-name="T61">)</text:span><text:span text:style-name="T62"><text:s text:c="2"/>(</text:span><text:span text:style-name="T63">e.g., 2-4 photo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申請人Applicant<text:s/></text:p>
            <text:p text:style-name="P85">(signature)</text:p>
          </table:table-cell>
          <table:table-cell table:style-name="TableCell86">
            <text:p text:style-name="P87">系主任/所長/學位學程主任</text:p>
            <text:p text:style-name="P88">Chairperson of Department</text:p>
          </table:table-cell>
          <table:table-cell table:style-name="TableCell89">
            <text:p text:style-name="P90">院長</text:p>
            <text:p text:style-name="P91">Dean of College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1916in" fo:text-indent="0.2006in">
        <style:tab-stops/>
      </style:paragraph-properties>
      <style:text-properties style:font-name="標楷體" style:font-name-asian="標楷體" fo:letter-spacing="0.0138in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letter-spacing="0.0138in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註釋標題字元" style:display-name="註釋標題 字元" style:family="text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澤鳳</dc:creator>
    <meta:creation-date>2025-04-08T01:27:00Z</meta:creation-date>
    <dc:date>2025-04-08T01:27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4" meta:row-count="3" meta:non-whitespace-character-count="473"/>
  </office:meta>
</office:document-meta>
</file>