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3472in"/>
      <style:text-properties style:font-name="新細明體" fo:font-weight="bold" style:font-weight-asian="bold" fo:font-size="20pt" style:font-size-asian="20pt"/>
    </style:style>
    <style:style style:name="P4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5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6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7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8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top="0.0833in" fo:line-height="0.4166in"/>
    </style:style>
    <style:style style:name="T10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11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12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17" style:parent-style-name="內文" style:family="paragraph">
      <style:paragraph-properties fo:line-height="0.2777in" fo:margin-left="2.4597in">
        <style:tab-stops/>
      </style:paragraph-properties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9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0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1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2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3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paragraph-properties fo:text-align="justify" fo:line-height="0.3055in"/>
      <style:text-properties style:font-name="新細明體"/>
    </style:style>
    <style:style style:name="P33" style:parent-style-name="內文" style:family="paragraph">
      <style:paragraph-properties fo:break-before="page" fo:text-align="center" fo:line-height="0.3055in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新細明體"/>
    </style:style>
    <style:style style:name="P36" style:parent-style-name="內文" style:family="paragraph">
      <style:paragraph-properties fo:text-align="justify" fo:line-height="0.3055in"/>
      <style:text-properties style:font-name="新細明體"/>
    </style:style>
    <style:style style:name="P37" style:parent-style-name="內文" style:family="paragraph">
      <style:paragraph-properties fo:text-align="justify" fo:line-height="0.3055in"/>
      <style:text-properties style:font-name="新細明體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text-align="justify" fo:line-height="0.3055in"/>
      <style:text-properties style:font-name="新細明體"/>
    </style:style>
    <style:style style:name="P45" style:parent-style-name="內文" style:family="paragraph">
      <style:paragraph-properties fo:break-before="page" fo:text-align="justify" fo:line-height="0.3055in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Segoe UI" style:font-name-complex="Segoe UI" fo:color="#0F0F0F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P52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53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54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Segoe UI" style:font-name-complex="Segoe UI" fo:color="#0F0F0F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61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2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3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4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5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6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67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Segoe UI" style:font-name-complex="Segoe UI" fo:color="#0F0F0F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74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75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Segoe UI" style:font-name-complex="Segoe UI" fo:color="#0F0F0F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86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87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出國報告（出國類別：國際會議）</text:p>
      <text:p text:style-name="P4"/>
      <text:p text:style-name="P5"/>
      <text:p text:style-name="P6"/>
      <text:p text:style-name="P7"/>
      <text:p text:style-name="P8"/>
      <text:p text:style-name="P9"><text:span text:style-name="T10">會議/活動名稱</text:span><text:span text:style-name="T11">:</text:span></text:p>
      <text:p text:style-name="P12"><text:s text:c="22"/>(Conference Name):</text:p>
      <text:p text:style-name="P13"/>
      <text:p text:style-name="P14"/>
      <text:p text:style-name="P15"/>
      <text:p text:style-name="P16"/>
      <text:p text:style-name="P17"><text:span text:style-name="T18"><text:s text:c="21"/></text:span></text:p>
      <text:p text:style-name="P19">服務機關：國立中興大學<text:s/>系/所(Department/Unit)</text:p>
      <text:p text:style-name="P20">姓名職稱(Your Name)：<text:s/></text:p>
      <text:p text:style-name="P21">派赴國家(Conference Location)：</text:p>
      <text:p text:style-name="P22">出國期間(Travel Period)：年月日<text:s/>至 年月日</text:p>
      <text:p text:style-name="P23">報告日期(Report Date)：年月日</text:p>
      <text:p text:style-name="P24"/>
      <text:soft-page-break/>
      <text:p text:style-name="P25"><text:span text:style-name="T26">摘要</text:span><text:span text:style-name="T27">（abstract）</text:span><text:span text:style-name="T28">（</text:span><text:span text:style-name="T29">200-300 words)</text:span><text:span text:style-name="T30"><text:s/></text:span></text:p>
      <text:p text:style-name="P31"/>
      <text:p text:style-name="P32"/>
      <text:soft-page-break/>
      <text:p text:style-name="P33"><text:span text:style-name="T34">目次</text:span></text:p>
      <text:p text:style-name="P35">目的(Purpose)-------------------------------------------------------------------------(請編輯頁碼)</text:p>
      <text:p text:style-name="P36">過程(Process)----------------------------------<text:s/>---------------------------------------(請編輯頁碼)</text:p>
      <text:p text:style-name="P37">心得與建議(Reflections and Suggestions)----------------------------------------(請編輯頁碼)</text:p>
      <text:p text:style-name="P38"><text:span text:style-name="T39">附錄</text:span><text:span text:style-name="T40">(Appendix)</text:span><text:span text:style-name="T41">---------------------------------------------</text:span><text:s/><text:span text:style-name="T42">-------</text:span><text:span text:style-name="T43">-------------------(請編輯頁碼)</text:span></text:p>
      <text:p text:style-name="P44"/>
      <text:soft-page-break/>
      <text:p text:style-name="P45"><text:span text:style-name="T46">目的</text:span><text:span text:style-name="T47">(</text:span><text:span text:style-name="T48">Purpose</text:span><text:span text:style-name="T49">)</text:span><text:s/><text:s/><text:span text:style-name="T50">Times New Roman</text:span><text:span text:style-name="T51">:12</text:span></text:p>
      <text:p text:style-name="P52"><text:tab/>(由此開始填寫，採細明體12號。包括原定計畫目標、主題、緣起、預期效益或欲達成事項)</text:p>
      <text:p text:style-name="P53"/>
      <text:p text:style-name="P54"/>
      <text:p text:style-name="P55"><text:span text:style-name="T56">過程</text:span><text:span text:style-name="T57">(</text:span><text:span text:style-name="T58">Process</text:span><text:span text:style-name="T59">)</text:span></text:p>
      <text:p text:style-name="P60"><text:tab/>(由此開始填寫，採細明體12號。著重出國意旨相關執行經過及成效，搭機過程、餐點、旅宿不需贅述，避免看似遊記)</text:p>
      <text:list text:style-name="LFO8" text:continue-numbering="true">
        <text:list-item>
          <text:p text:style-name="P61">考察類-各項考察重點、擬提問題、考察機關(機構、單位)介紹、考察經過、考察詳細內容說明、考察成果及後續辦理或推動事項等。</text:p>
        </text:list-item>
        <text:list-item>
          <text:p text:style-name="P62">進修、實習類-期程及經過、進修或實習機關(機構、單位)介紹、進修或實習詳細內容說明與成效。</text:p>
        </text:list-item>
        <text:list-item>
          <text:p text:style-name="P63">研究類- 研究項目性質、研究主題、研究機關(機構、單位)介紹、研究經過、研究成果或檢討事項。</text:p>
        </text:list-item>
        <text:list-item>
          <text:p text:style-name="P64">國際會議類-會議議程、議場主題、與會參與各項研討或聽取報告議題之內容重點摘述、見聞或新知；如發表研究或報告，個人所發表內容摘要、現場報告或討論交流情形等。</text:p>
        </text:list-item>
        <text:list-item>
          <text:p text:style-name="P65">參訪、學術交流、業務接洽-各參訪點參訪活動、參訪機關(機構、單位)介紹、訪問過程及詳細訪談內容、交流或接洽事項及成果。</text:p>
        </text:list-item>
      </text:list>
      <text:p text:style-name="P66"/>
      <text:p text:style-name="P67"/>
      <text:p text:style-name="P68"><text:span text:style-name="T69">心得及建議</text:span><text:span text:style-name="T70">(</text:span><text:span text:style-name="T71">Reflections and Suggestions</text:span><text:span text:style-name="T72">)</text:span></text:p>
      <text:p text:style-name="P73"><text:tab/>(由此開始填寫，採細明體12號。包括與出國考察主題相關之具體建議事項，建議參採或借鏡處。)</text:p>
      <text:p text:style-name="P74"/>
      <text:p text:style-name="P75"/>
      <text:p text:style-name="P76"><text:span text:style-name="T77">附錄</text:span><text:span text:style-name="T78">(</text:span><text:span text:style-name="T79">Appendix</text:span><text:span text:style-name="T80">)</text:span><text:s/><text:s/>(<text:span text:style-name="T81">e.g.,<text:s/></text:span><text:span text:style-name="T82">2-4<text:s/></text:span><text:span text:style-name="T83">photo</text:span><text:span text:style-name="T84">)</text:span></text:p>
      <text:p text:style-name="P85"><text:tab/>(由此開始填寫，採細明體12號。相片請以1頁6-8張編排並加註說明、攜回資料得以文字或相片方式呈現，避免誤觸智財權相關規範)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916in" fo:text-indent="0.2006in">
        <style:tab-stops/>
      </style:paragraph-properties>
      <style:text-properties style:font-name="標楷體" style:font-name-asian="標楷體" fo:letter-spacing="0.0138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138i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粗黑" style:font-name-asian="華康儷粗黑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澤鳳</dc:creator>
    <meta:creation-date>2024-12-23T01:33:00Z</meta:creation-date>
    <dc:date>2024-12-23T01:33:00Z</dc:date>
    <meta:template xlink:href="Normal" xlink:type="simple"/>
    <meta:editing-cycles>2</meta:editing-cycles>
    <meta:editing-duration>PT0S</meta:editing-duration>
    <meta:document-statistic meta:page-count="4" meta:paragraph-count="2" meta:word-count="186" meta:character-count="1245" meta:row-count="8" meta:non-whitespace-character-count="1061"/>
  </office:meta>
</office:document-meta>
</file>