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complex="Times New Roman" fo:color="#0D0D0D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end" fo:margin-right="0.1652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end" fo:margin-right="0.6652in"/>
    </style:style>
    <style:style style:name="T17" style:parent-style-name="預設段落字型" style:family="text">
      <style:text-properties style:font-name="標楷體" style:font-name-asian="標楷體" style:font-name-complex="Verdana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Verdana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Verdana" fo:font-weight="bold" style:font-weight-asian="bold" style:font-weight-complex="bold" fo:color="#000000"/>
    </style:style>
    <style:style style:name="TableColumn21" style:family="table-column">
      <style:table-column-properties style:column-width="1.6034in"/>
    </style:style>
    <style:style style:name="TableColumn22" style:family="table-column">
      <style:table-column-properties style:column-width="0.9756in"/>
    </style:style>
    <style:style style:name="TableColumn23" style:family="table-column">
      <style:table-column-properties style:column-width="0.7215in"/>
    </style:style>
    <style:style style:name="TableColumn24" style:family="table-column">
      <style:table-column-properties style:column-width="0.0923in"/>
    </style:style>
    <style:style style:name="TableColumn25" style:family="table-column">
      <style:table-column-properties style:column-width="0.9798in"/>
    </style:style>
    <style:style style:name="TableColumn26" style:family="table-column">
      <style:table-column-properties style:column-width="0.6687in"/>
    </style:style>
    <style:style style:name="TableColumn27" style:family="table-column">
      <style:table-column-properties style:column-width="1.6486in"/>
    </style:style>
    <style:style style:name="Table20" style:family="table">
      <style:table-properties style:width="6.6902in" fo:margin-left="0in" table:align="center"/>
    </style:style>
    <style:style style:name="TableRow28" style:family="table-row">
      <style:table-row-properties style:min-row-height="0.32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297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2979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4.103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85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1.194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Segoe UI" style:font-name-complex="Segoe UI" fo:color="#0D0D0D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top="0.125in"/>
    </style:style>
  </office:automatic-styles>
  <office:body>
    <office:text text:use-soft-page-breaks="true">
      <text:p text:style-name="P1">國立中興大學理學院學生急難助學金申請表</text:p>
      <text:p text:style-name="P2"><text:span text:style-name="T3">NCHU College of Science Student<text:s/></text:span><text:span text:style-name="T4">Guidelines for</text:span><text:span text:style-name="T5"><text:s/></text:span><text:span text:style-name="T6">Applying</text:span><text:span text:style-name="T7"><text:s/></text:span><text:span text:style-name="T8">Emergency</text:span><text:span text:style-name="T9"><text:s/></text:span><text:span text:style-name="T10">Assistance</text:span><text:span text:style-name="T11"><text:s/></text:span><text:span text:style-name="T12">Grant</text:span><text:span text:style-name="T13"><text:s/></text:span><text:span text:style-name="T14">Application Form</text:span></text:p>
      <text:p text:style-name="P15">年<text:s/><text:s/><text:s text:c="2"/>月 <text:s/><text:s/><text:s/>日</text:p>
      <text:p text:style-name="P16"><text:span text:style-name="T17"><text:s text:c="4"/></text:span><text:span text:style-name="T18">Date</text:span><text:span text:style-name="T19">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系所</text:p>
            <text:p text:style-name="P31">年級</text:p>
            <text:p text:style-name="P32">Department(Institute)</text:p>
            <text:p text:style-name="P33">freshmen/sophomore/</text:p>
            <text:p text:style-name="P34"><text:span text:style-name="T35">junior/senior</text:span></text:p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2">
            <text:p text:style-name="P39">姓名</text:p>
            <text:p text:style-name="P40"><text:span text:style-name="T41">Name</text:span>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>
            <text:p text:style-name="P45">學號</text:p>
            <text:p text:style-name="P46"><text:span text:style-name="T47">student ID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手機</text:p>
            <text:p text:style-name="P57"><text:span text:style-name="T58">Contact P</text:span><text:span text:style-name="T59">hone</text:span><text:span text:style-name="T60"><text:s/>No.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MAIL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實摘要</text:p>
            <text:p text:style-name="P73">(需敘明具體事實至少200字以上)</text:p>
            <text:p text:style-name="P74"><text:span text:style-name="T75">Briefly explain why you need it</text:span></text:p>
          </table:table-cell>
          <table:table-cell table:style-name="TableCell76" table:number-columns-spanned="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（如不敷使用，請自行增加行數。）</text:p>
            <text:p text:style-name="內文"><text:span text:style-name="T92">（</text:span><text:span text:style-name="T93">If the space is not enough, extra paper will be accepted.</text:span><text:span text:style-name="T9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導師審核說明</text:p>
            <text:p text:style-name="P98">及核(簽)章</text:p>
            <text:p text:style-name="P99"><text:span text:style-name="T100">Advisor</text:span></text:p>
          </table:table-cell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核章</text:p>
            <text:p text:style-name="P109"><text:span text:style-name="T110">stamp</text:span></text:p>
          </table:table-cell>
          <table:table-cell table:style-name="TableCell111" table:number-columns-spanned="3">
            <text:p text:style-name="P112">系主任(所長):</text:p>
            <text:p text:style-name="內文"><text:span text:style-name="T113">Head of Department (Institute)</text:span></text:p>
            <text:p text:style-name="P114"/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院長:</text:p>
            <text:p text:style-name="內文"><text:span text:style-name="T118">Dean of College</text:span></text:p>
            <text:p text:style-name="P119"/>
            <text:p text:style-name="P120"/>
            <text:p text:style-name="P121"/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澤鳳</dc:creator>
    <meta:creation-date>2024-10-23T08:14:00Z</meta:creation-date>
    <dc:date>2024-10-23T08:14:00Z</dc:date>
    <meta:print-date>2022-03-24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